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асение-пожилой-пары"/>Спасение пожилой пары<text:bookmark-end text:name="спасение-пожилой-пары"/></text:h>
      <text:p text:style-name="First_20_paragraph">08.12.2020</text:p>
      <text:p text:style-name="Text_20_body">7 декабря вечером спасателей Московского авиационного центра вызвали в район Чертаново Южное. На улице Газопровод требовалась помощь пожилой паре.</text:p>
      <text:p text:style-name="Text_20_body">По словам очевидцев в одной из квартир жилого дома запертыми оказались инвалиды - женщина и мужчина.</text:p>
      <text:p text:style-name="Text_20_body">"Как рассказали соседи, слепой дедушка 93 лет стонал и просил пить, - пояснил старший дежурной смены, спасатель Московского авиацентра Александр Климанов. - Он еле дополз до двери и звал на помощь, его услышали соседи. Мы проникли в квартиру через окно по трёхколенной лестнице. Нашли неходячего мужчину в коридоре и женщину 89 лет. Она была в комнате, на полу, в полусознательном состоянии, сильно истощена и обезвожена".</text:p>
      <text:p text:style-name="Text_20_body">Спасатели вызвали бригаду скорой помощи и передали пострадавших врачам.</text:p>
      <text:p text:style-name="Text_20_body"><text:bookmark text:name="id__GoBack"/></text:p>
      <text:p text:style-name="Text_20_body">Берегите своих близких, будьте внимательны к пожилым людям и детям!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safety-and-security/civil-defense/detail/9513020.html" office:name=""><text:span text:style-name="Definition">http://chertanovo-juzhnoe.mos.ru/safety-and-security/civil-defense/detail/951302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3T08:45:59Z</meta:creation-date>
    <dc:date>2025-03-03T08:45:59Z</dc:date>
  </office:meta>
</office:document-meta>
</file>