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ябре-московские-пожарные-спасли-66-человек"/>В ноябре московские пожарные спасли 66 человек<text:bookmark-end text:name="в-ноябре-московские-пожарные-спасли-66-человек"/></text:h>
      <text:p text:style-name="First_20_paragraph">08.12.2020</text:p>
      <text:p text:style-name="Text_20_body"><text:span text:style-name="T1">За прошедший месяц специалисты Пожарно-спасательного центра Москвы выполнили около двух тысяч выездов, в ходе которых спасли 66 человек.</text:span></text:p>
      <text:p text:style-name="Text_20_body">Пожарно-спасательные подразделения ГКУ «ПСЦ» около полутора тысячи раз оказывали социальную помощь населению, 200 раз проводили демеркуризацию помещений, совершили 184 выезда для тушения пожаров, 109 раз привлекались для ликвидации дорожно-транспортных происшествий. В течение месяца спасли: 58 человек — на выездах социального характера, 3 — при ликвидации ДТП, 5 — на других происшествиях.</text:p>
      <text:p text:style-name="Text_20_body">В ноябре наибольшее количество людей пришлось эвакуировать при тушении пожаров в Тихвинском переулке и на Варшавском шоссе.</text:p>
      <text:p text:style-name="Text_20_body">Во время пожара в жилом доме в Тихвинском переулке 11 ноября горела квартира. На место происшествия выезжали пожарно-спасательные подразделения столицы, включая аварийно-спасательный отряд № 1 ГКУ «ПСЦ». Благодаря слаженным действиям московских пожарных и спасателей, из горящей квартиры был спасён ребёнок, из ближайших квартир эвакуированы 25 человек, в том числе пять детей.</text:p>
      <text:p text:style-name="Text_20_body">При тушении пожара 22 ноября в складском помещении на Варшавском шоссе на месте происшествия работали расчеты АСО № 8, ПСО № 207, ПСО № 215 и № 203, а также сотрудники аналитической лаборатории контроля объектов окружающей среды и чрезвычайных ситуаций. По прибытии пожарные и спасатели оперативно вывели из здания более 50 сотрудников и ликвидировали возгорание.</text:p>
      <text:p text:style-name="Text_20_body">Пожарные и спасатели Департамента по делам гражданской обороны, чрезвычайным ситуациям и пожарной безопасности города Москвы продолжают выполнять задачи по обеспечению безопасности на территории мегаполиса.</text:p>
      <text:p text:style-name="Text_20_body"><text:bookmark text:name="id__GoBack"/> </text:p>
      <text:p text:style-name="Text_20_body"><text:line-break/></text:p>
      <text:p text:style-name="Text_20_body">Адрес страницы: <text:a xlink:type="simple" xlink:href="http://chertanovo-juzhnoe.mos.ru/safety-and-security/civil-defense/detail/9513010.html" office:name=""><text:span text:style-name="Definition">http://chertanovo-juzhnoe.mos.ru/safety-and-security/civil-defense/detail/951301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3:15:36Z</meta:creation-date>
    <dc:date>2023-07-13T03:15:36Z</dc:date>
  </office:meta>
</office:document-meta>
</file>