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ноябрь-системой-112-принято-более-270-тысяч-вызовов"/>За ноябрь Системой 112 принято более 270 тысяч вызовов<text:bookmark-end text:name="за-ноябрь-системой-112-принято-более-270-тысяч-вызовов"/></text:h>
      <text:p text:style-name="First_20_paragraph">03.12.2020</text:p>
      <text:p text:style-name="Text_20_body"><text:span text:style-name="T1">За прошедший месяц операторами Системы 112 Москвы принято и обработано 278 883 экстренных вызова, из них по вопросу коронавирусной инфекции — более 9 тысяч звонков.</text:span></text:p>
      <text:p text:style-name="Text_20_body">Комплексного реагирования экстренных подразделений потребовали 65 360 обращений. Аварийные службы Комплекса городского хозяйства вызывали 73 270 раз, помощь скорой была необходима 78 604 раза, полиции — 59 599, пожарных и спасателей — 5 803, выезд аварийной газовой службы требовался 1 580 раз. За справочно-консультационной информацией в Службу 112 Москвы обратились более 30 тысяч раз.</text:p>
      <text:p text:style-name="Text_20_body"> </text:p>
      <text:p text:style-name="Text_20_body">В ноябре зафиксировано большое число обращений граждан по вопросу коронавирусной инфекции — 9 039 звонков, что на 2,5 тысячи превышает максимум, установленный в мае.</text:p>
      <text:p text:style-name="Text_20_body">Операторы Службы 112 Москвы в круглосуточном режиме принимают и обрабатывают звонки по номеру «112» от людей, которым требуется экстренная помощь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498189.html" office:name=""><text:span text:style-name="Definition">http://chertanovo-juzhnoe.mos.ru/safety-and-security/civil-defense/detail/949818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8T17:09:10Z</meta:creation-date>
    <dc:date>2025-01-08T17:09:10Z</dc:date>
  </office:meta>
</office:document-meta>
</file>