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учение-детей-основам-безопасности-продолжается-в-юао"/>Обучение детей основам безопасности продолжается в ЮАО<text:bookmark-end text:name="обучение-детей-основам-безопасности-продолжается-в-юао"/></text:h>
      <text:p text:style-name="First_20_paragraph">26.11.2020</text:p>
      <text:p text:style-name="Text_20_body">Мероприятие проводится в рамках месячника безопасности.</text:p>
      <text:p text:style-name="Text_20_body">Сотрудники Управления по ЮАО Департамента ГОЧСиПБ уделяют особое внимание изучению детьми основных правил безопасности жизнедеятельности и  проводят для этого видеоуроки.</text:p>
      <text:p text:style-name="Text_20_body">Основные цели и задачи месячника безопасности - это вложить знания  в детей и обучить их и персонал действиям в чрезвычайных ситуациях: таких, как действие при пожаре, противодействие терроризму, поведение на дорогах и улицах, безопасное поведение в быту, организация здорового образа жизни.  </text:p>
      <text:p text:style-name="Text_20_body">Решающим условием безопасности детей является формирование у них с детства навыков личной безопасности. Ребенок может попасть в различные опасные жизненные ситуации. Наиболее распространенными являются: контакты с незнакомыми людьми, остался один в квартире или в доме, нашел подозрительный предмет и др. И чтобы помочь себе, он должен усвоить элементарные знания о том, как вести себя в каждом конкретном случае.  В нашем детском саду эти знания закладываются через систему игровых заданий и моделирование ситуаций, направленных на формирование основ личной безопасности ребенка, ценностей здорового образа жизни, на успешную адаптацию при переходе из детского сада в школу.</text:p>
      <text:p text:style-name="Text_20_body">«На проблему безопасности детей не может быть иного взгляда, как на проблему острую, важную, требующую четких, скоординированных действий педагогов, родителей, а также сотрудников Департамента ГОЧСиПБ», — отметил начальник Управления по ЮАО Департамента ОЧСиПБ Александр Коротчик..</text:p>
      <text:p text:style-name="Text_20_body"><text:line-break/></text:p>
      <text:p text:style-name="Text_20_body">Адрес страницы: <text:a xlink:type="simple" xlink:href="http://chertanovo-juzhnoe.mos.ru/safety-and-security/civil-defense/detail/9466562.html" office:name=""><text:span text:style-name="Definition">http://chertanovo-juzhnoe.mos.ru/safety-and-security/civil-defense/detail/946656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9T03:31:11Z</meta:creation-date>
    <dc:date>2024-12-09T03:31:11Z</dc:date>
  </office:meta>
</office:document-meta>
</file>