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кто-он-супергерой-или-спасатель-водолаз"/>Кто он супергерой или спасатель-водолаз<text:bookmark-end text:name="кто-он-супергерой-или-спасатель-водолаз"/></text:h>
      <text:p text:style-name="First_20_paragraph">26.11.2020</text:p>
      <text:p text:style-name="Text_20_body">Как становятся водолазом? Что для этого требуется? Каким рискам подвергается водолаз? Без кого нельзя провести подводные работы по установке мостовой опоры? За чьей помощью мы обращаемся, когда нужно поднять со дна затонувший автомобиль? Кто, предотвращая загрязнение окружающей среды, ликвидирует разлив опасных веществ? Всё это становится делом рук спасателя-водолаза, чью работу, в силу её опасности, сложно переоценить.</text:p>
      <text:p text:style-name="Text_20_body"> </text:p>
      <text:p text:style-name="Text_20_body">Чтобы узнать об этой профессии подробнее, сотрудник пресс-службы Управления по ЮАО Департамента ГОЧСиПБ отправился на поисково-спасательную станцию «Борисовская», где встретился с её начальником, Михаилом Скворцовым, водолазом 4-го разряда.</text:p>
      <text:p text:style-name="Text_20_body"> </text:p>
      <text:p text:style-name="Text_20_body">– Михаил Вячеславович, области применения работы водолаза обширны: от спасения утопающих и подводно-технических работ до оказания помощи другим специальным службам. Почему вы выбрали именно эту профессию?</text:p>
      <text:p text:style-name="Text_20_body"> </text:p>
      <text:p text:style-name="Text_20_body">– Ответ на этот вопрос у всех разный. Кто-то всегда любил подводный мир и всё, что связано с водой, и поэтому решил стать водолазом. А для кого-то это испытание себя и своих способностей на прочность. Но, безусловно, всех нас объединяет огромное желание работать в этой сфере.</text:p>
      <text:p text:style-name="Text_20_body"> </text:p>
      <text:p text:style-name="Text_20_body">– Как по вашему мнению, где спасателям легче работать – в море или на реке?</text:p>
      <text:p text:style-name="Text_20_body"> </text:p>
      <text:p text:style-name="Text_20_body">– Трудно сказать, что легче – везде своя специфика. Например, в море более чистая и прозрачная вода, но гораздо труднее бороться с волнами. В реках и прудах вода очень мутная и такая видимость, что порой не помогает даже мощный фонарь. В таких случаях плывёшь уже просто на ощупь. Тебя ведет то особое чутьё, которое с годами вырабатывается у опытного водолаза.</text:p>
      <text:p text:style-name="Text_20_body"> </text:p>
      <text:p text:style-name="Text_20_body">Водолазное оборудование постоянно совершенствуется, но даже сегодня, с новейшим снаряжением, человек всё равно чужой в подводном мире. В этой опасной среде водолаз может надеяться лишь на<text:line-break/>две вещи: свой опыт и руководителя водолазного спуска.</text:p>
      <text:p text:style-name="Text_20_body"> </text:p>
      <text:p text:style-name="Text_20_body">– Какое снаряжение вы используете?</text:p>
      <text:p text:style-name="Text_20_body"> </text:p>
      <text:p text:style-name="Text_20_body">– Для погружений весной и осенью мы используем водолазный костюм сухого типа, так называемый «сухарь» – это полностью герметичный комбинезон, который не пропускает воду. В нём же водолазы работают и зимой, но, чтобы не замёрзнуть, дополнительно одевают специальное термобельё. Летом водолазы используют костюмы мокрого типа.</text:p>
      <text:p text:style-name="Text_20_body"> </text:p>
      <text:p text:style-name="Text_20_body">– В снаряжении водолаза всегда присутствует нож. Для чего он нужен?</text:p>
      <text:p text:style-name="Text_20_body"> </text:p>
      <text:p text:style-name="Text_20_body">– Под водой водолаза могут подстерегать разные опасности. Это водовороты и водоросли, а также всякий мусор, который может повредить костюм или оборудование. Очень много старых рыбацких сетей. Если попадёшь в такую — без ножа не обойтись! А если не справишься сам, придётся просить помощи сверху. Но зато рыбы не докучают: они любопытные, всегда приплывают посмотреть, что я делаю, но тактично держатся в стороне.</text:p>
      <text:p text:style-name="Text_20_body"> </text:p>
      <text:p text:style-name="Text_20_body">Причем человека в этом чуждом мире стороной обходят лишь маленькие уклейки и карасики. К счастью, в наших широтах нет подводных хищников, которые были бы по-настоящему опасны для человека.</text:p>
      <text:p text:style-name="Text_20_body"> </text:p>
      <text:p text:style-name="Text_20_body">Тем временем наш герой достает семилитровый баллон с кислородом.</text:p>
      <text:p text:style-name="Text_20_body"> </text:p>
      <text:p text:style-name="Text_20_body">– Сколько времени может провести водолаз на дне с таким баллоном?</text:p>
      <text:p text:style-name="Text_20_body"> </text:p>
      <text:p text:style-name="Text_20_body">– Это стандартный объём, которого хватает для выполнения рядовых задач. С ним опытный водолаз сможет работать под водой примерно 35-40 минут. Конечно, всё зависит от задачи. Если ты просто идёшь вдоль дна, ищешь какой-то предмет и дышишь ровно, то баллона хватает с лихвой. Если же ты что-то передвигаешь, пилишь, режешь и прикладываешь усилия, то это нагрузка, учащенное сердцебиение, а следовательно и повышенный расход кислорода. И, конечно, когда ищешь человека или пытаешься его поднять — тут ещё и эмоционально тяжёлый момент, поэтому воздух расходуется намного быстрее.</text:p>
      <text:p text:style-name="Text_20_body"> </text:p>
      <text:p text:style-name="Text_20_body">– По каким внешним признакам можно определить, что на водоёме проводятся водолазные работы?</text:p>
      <text:p text:style-name="Text_20_body"> </text:p>
      <text:p text:style-name="Text_20_body">– На пристани или катере выставляется флагшток с двумя бело-синими флагами «Альфа». Это означает: «У меня спущен водолаз! Не приближайтесь и следуйте малым ходом!». В разных странах нормы немного отличаются, но суть примерно одна: судам нельзя подходить к этому флагу ближе чем на 60 метров, а водолаз не должен уходить от него дальше 30 метров.</text:p>
      <text:p text:style-name="Text_20_body"> </text:p>
      <text:p text:style-name="Text_20_body">– А как водолаз определит под водой расстояние от флага?</text:p>
      <text:p text:style-name="Text_20_body"> </text:p>
      <text:p text:style-name="Text_20_body">– В этом ему помогает напарник, руководитель водолазного спуска.</text:p>
      <text:p text:style-name="Text_20_body"> </text:p>
      <text:p text:style-name="Text_20_body">– Как водолазы общаются под водой?</text:p>
      <text:p text:style-name="Text_20_body"> </text:p>
      <text:p text:style-name="Text_20_body">– Между собой водолазы переговариваются условными знаками. Для связи с поверхностью используется сигнальный конец. Именно эта верёвка и считается связью между двумя мирами. Например, задать вопрос «У тебя все хорошо?» можно дернув конец один раз. И если в ответ он дёрнется тоже один раз, значит — «Да, у меня всё в порядке». Если водолаз хочет узнать, не изменилось ли что-то в его задаче, он дёрнет конец один раз. Один рывок в ответ: «Продолжай работать». В общем, принцип прост: в норме количество рывков ответа должно равняться количеству рывков вопроса.</text:p>
      <text:p text:style-name="Text_20_body"> </text:p>
      <text:p text:style-name="Text_20_body">Как объясняет Михаил, если водолаз попал в беду и нуждается в помощи, он должен быстро и нервно дернуть конец более четырёх раз подряд. Тогда на помощь пойдёт страхующий водолаз. Именно поэтому водолазные работы проводят группой не менее трёх человек. Кроме того, для общения может быть использована специальная телефонная станция, но для этого, водолазная маска должна быть оснащена штатным переговорным устройством.</text:p>
      <text:p text:style-name="Text_20_body"> </text:p>
      <text:p text:style-name="Text_20_body">На этой работе ты должен быть уверен в своих силах. Но, прежде всего, ты должен верить в своего напарника. Потому что, когда ты под водой, именно в его руках находится твоя жизнь.</text:p>
      <text:p text:style-name="Text_20_body"> </text:p>
      <text:p text:style-name="Text_20_body">Профессия спасателя-водолаза, где малейшее пренебрежение правилами безопасности или ошибка может стоить жизни, весьма рискованна и опасна. Однако сами водолазы отшучиваются правилом, в котором «количество погружений всегда должно равняться количеству подъёмов», лишний раз доказывая, что в эту профессию приходят только люди с поистине сильным духом!</text:p>
      <text:p text:style-name="Text_20_body"> </text:p>
      <text:p text:style-name="Text_20_body"><text:line-break/></text:p>
      <text:p text:style-name="Text_20_body">Адрес страницы: <text:a xlink:type="simple" xlink:href="http://chertanovo-juzhnoe.mos.ru/safety-and-security/civil-defense/detail/9466506.html" office:name=""><text:span text:style-name="Definition">http://chertanovo-juzhnoe.mos.ru/safety-and-security/civil-defense/detail/9466506.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05T04:19:27Z</meta:creation-date>
    <dc:date>2024-08-05T04:19:27Z</dc:date>
  </office:meta>
</office:document-meta>
</file>