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ератор-системы-112-москвы-побила-рекорд-по-приему-экстренных-вызовов"/>Оператор Системы 112 Москвы побила рекорд по приему экстренных вызовов<text:bookmark-end text:name="оператор-системы-112-москвы-побила-рекорд-по-приему-экстренных-вызовов"/></text:h>
      <text:p text:style-name="First_20_paragraph">26.11.2020</text:p>
      <text:p text:style-name="Text_20_body"><text:span text:style-name="T1">Специалист по приему и обработке вызовов Анастасия Лопатина побила рекорд по числу принятых обращений — за смену девушка оказала помощь 400 москвичам, позвонившим в Систему 112 Москвы.</text:span></text:p>
      <text:p text:style-name="Text_20_body">Анастасия более двух с половиной лет успешно оказывает помощь жителям и гостям столицы, а также обучает новых сотрудников.</text:p>
      <text:p text:style-name="Text_20_body"><text:span text:style-name="T2">«Когда работа нравится, то все делаешь с удовольствием и даже не замечаешь, сколько вызовов успел принять. Я умею справляться с эмоциями и быстро понимаю, что нужно сделать в конкретной ситуации. Самые сложные сообщения — о происшествиях, где среди пострадавших есть дети. Получаешь информацию и все внутри сжимается, но ты продолжаешь действовать, ведь надо правильно принять вызов и максимально быстро направить на место экстренные службы»</text:span>, — говорит Анастасия Лопатина.</text:p>
      <text:p text:style-name="Text_20_body">С детства Анастасия профессионально занималась волейболом, участвовала в различных соревнованиях и чемпионатах в составе сборной Москвы и молодежной женской сборной России, но в 19 лет ушла из большого спорта.</text:p>
      <text:p text:style-name="Text_20_body">В Систему 112 Москвы девушка пришла в феврале 2018 года и, благодаря целеустремленности и спортивной закалке, достигла успехов в новой для себя сфере. За полтора года Анастасия доросла до ведущего специалиста по приему и обработке экстренных вызовов, и теперь она сама проводит занятия для новичков в качестве инструктора.</text:p>
      <text:p text:style-name="Text_20_body"><text:span text:style-name="T2">«Работа оператора понравилась мне еще на собеседовании. Меня предупреждали о трудностях подготовки, о том, что в короткий срок необходимо усвоить много информации, но я люблю учиться. Самым сложным для меня было уложить полученные знания «по полочкам». В этом нам помогали инструкторы и наставники, которые всегда были рядом и подробно разбирали вместе с нами сложные вызовы, а спортивная подготовка и умение мобилизоваться помогает мне в работе»</text:span>, — рассказала Анастасия.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safety-and-security/civil-defense/detail/9466465.html" office:name=""><text:span text:style-name="Definition">http://chertanovo-juzhnoe.mos.ru/safety-and-security/civil-defense/detail/9466465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2T00:55:23Z</meta:creation-date>
    <dc:date>2024-12-22T00:55:23Z</dc:date>
  </office:meta>
</office:document-meta>
</file>