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о-спасательный-отряд-216-в-течение-пяти-лет-обеспечивает-безопасность-вднх"/>Пожарно-спасательный отряд № 216 в течение пяти лет обеспечивает безопасность ВДНХ<text:bookmark-end text:name="пожарно-спасательный-отряд-216-в-течение-пяти-лет-обеспечивает-безопасность-вднх"/></text:h>
      <text:p text:style-name="First_20_paragraph">05.11.2020</text:p>
      <text:p text:style-name="Text_20_body"><text:span text:style-name="T1">Под охраной 216 отряда Пожарно-спасательного центра города Москвы находятся более 600 строений Выставки достижений народного хозяйства, 49 из них — объекты культурного наследия.</text:span></text:p>
      <text:p text:style-name="Text_20_body">Специалисты отряда в круглосуточном режиме несут боевое дежурство на территории ВДНХ и парка Останкино, площадь которых составляет 320 гектаров. Особое внимание сотрудники пожарно-спасательного отряда № 216 уделяют объектам с большим числом посетителей: «Москвариум», «Космос», «Россия — моя история».</text:p>
      <text:p text:style-name="Text_20_body">Кроме многочисленных объектов, работники Пожарно-спасательного центра обеспечивают пожарную безопасность временного инфекционного госпиталя на 1850 мест, расположенного в павильоне № 75.</text:p>
      <text:p text:style-name="Text_20_body">Руководит отрядом пожарный с многолетним стажем — Иван Потеруха, посвятивший спасению людей более 35 лет. Коллектив ПСО № 216 состоит из 45 профессионалов, включая 10 пожарных и спасателей, 35 сотрудников профилактической группы и руководящего состава.</text:p>
      <text:p text:style-name="Text_20_body"><text:span text:style-name="T2">«Наши специалисты тесно взаимодействуют с администрацией ВДНХ, организуются совместные рейды. Помимо плановых обходов, профилактическая группа проводит инструктажи среди арендаторов и собственников строений в зоне ответственности»</text:span>, — рассказывает заместитель начальника отряда Алексей Ардатов. — <text:span text:style-name="T2">С начала года на территории выставочного комплекса, благодаря проведению профилактической работы, не произошло ни одного возгорания».</text:span>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395930.html" office:name=""><text:span text:style-name="Definition">http://chertanovo-juzhnoe.mos.ru/safety-and-security/civil-defense/detail/939593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08:50:55Z</meta:creation-date>
    <dc:date>2023-08-15T08:50:55Z</dc:date>
  </office:meta>
</office:document-meta>
</file>