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-октябрь-системой-112-принято-более-240-тысяч-вызовов"/>За октябрь Системой 112 принято более 240 тысяч вызовов<text:bookmark-end text:name="за-октябрь-системой-112-принято-более-240-тысяч-вызовов"/></text:h>
      <text:p text:style-name="First_20_paragraph">05.11.2020</text:p>
      <text:p text:style-name="Text_20_body"><text:span text:style-name="T1">За прошедший месяц операторами Системы 112 Москвы принято и обработано 242 200 экстренных вызовов, из них по вопросу коронавирусной инфекции — 5,3 тысячи звонков.</text:span></text:p>
      <text:p text:style-name="Text_20_body">Комплексного реагирования экстренных подразделений потребовали 56 279 обращений. Аварийные службы Комплекса городского хозяйства вызывали 60 622 раза, помощь скорой была необходима 58 739 раз, полиции — 51 429, пожарных и спасателей — 4 766, выезд аварийной газовой службы требовался 1 246 раз. За справочно-консультационной информацией в Службу 112 Москвы позвонили 24 777 раз.</text:p>
      <text:p text:style-name="Text_20_body">За октябрь количество обращений по поводу коронавирусной инфекции возросло в 3 раза по сравнению с прошлым месяцем и достигло апрельских значений — 5,3 тысячи вызовов.</text:p>
      <text:p text:style-name="Text_20_body">Операторы Службы 112 Москвы в круглосуточном режиме принимают и обрабатывают звонки по номеру «112» от людей, которым требуется экстренная помощь.</text:p>
      <text:p text:style-name="Text_20_body"> </text:p>
      <text:p text:style-name="Text_20_body"><text:line-break/></text:p>
      <text:p text:style-name="Text_20_body">Адрес страницы: <text:a xlink:type="simple" xlink:href="http://chertanovo-juzhnoe.mos.ru/safety-and-security/civil-defense/detail/9395912.html" office:name=""><text:span text:style-name="Definition">http://chertanovo-juzhnoe.mos.ru/safety-and-security/civil-defense/detail/9395912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5T07:44:35Z</meta:creation-date>
    <dc:date>2024-09-25T07:44:35Z</dc:date>
  </office:meta>
</office:document-meta>
</file>