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ные-и-спасатели-столицы-призывают-к-соблюдению-правил-пожарной-безопасности"/>Пожарные и спасатели столицы призывают к соблюдению правил пожарной безопасности<text:bookmark-end text:name="пожарные-и-спасатели-столицы-призывают-к-соблюдению-правил-пожарной-безопасности"/></text:h>
      <text:p text:style-name="First_20_paragraph">21.10.2020</text:p>
      <text:p text:style-name="Text_20_body"><text:span text:style-name="T1">Для профилактики пожаров в осенне-зимний период пожарные Департамента по делам гражданской обороны, чрезвычайным ситуациям и пожарной безопасности города Москвы проводят работу среди москвичей и гостей столицы.</text:span></text:p>
      <text:p text:style-name="Text_20_body">Осторожное обращение с огнем — залог безопасной жизни. Об этом пожарные и спасатели рассказывают школьникам и взрослым на уроках и встречах, такая же информация содержится и в памятках, которые можно найти в подъездах жилых домов и на стендах придомовых территорий. В новых условиях пожарные и спасатели Департамента ГОЧСиПБ находят возможность вести работу по пожарной безопасности в удаленном формате. Профилактическая работа приносит свои плоды: в столице все больше людей, соблюдающих правила пожарной безопасности.</text:p>
      <text:p text:style-name="Text_20_body">Но, чтобы обезопасить себя от огня, особенно в осенне-зимний период, нужно соблюдать простые правила: не оставлять включенными электроприборы, не оставлять открытые источники огня без присмотра. Нельзя курить в постели, находясь в состоянии алкогольного опьянения. Тем, кто курит на балконе и бросает непогашенные окурки, также нужно знать, что огонь очень быстро может возникнуть из искры.</text:p>
      <text:p text:style-name="Text_20_body">Кроме того, запрещается накрывать электролампы бумагой и тканью — это легко может вызвать пожар.</text:p>
      <text:p text:style-name="Text_20_body">Не забывайте и о том, что неисправная электропроводка может привести к пожару.</text:p>
      <text:p text:style-name="Text_20_body">Дачный сезон еще не завершился, поэтому важно не забывать, что затопив печь на даче, нельзя оставлять ее без присмотра и сушить дрова перед дверцей печи. Помните, что разводить огонь для костров нужно в строго отведенных для этого местах, соблюдая правила безопасности и не доверяя это серьезное дело несовершеннолетним.</text:p>
      <text:p text:style-name="Text_20_body">Важно также помнить, что жильцам многоквартирных домов нельзя загромождать пути эвакуации громоздкими вещами. Правил пожарной безопасности не так много, но соблюдая их, можно избежать пожара. Пожарные и спасатели Департамента по делам гражданской обороны, чрезвычайным ситуациям и пожарной безопасности города Москвы напоминают, что в осенне-зимний период нужно с особенной осторожностью обращаться с огнем и соблюдать правила пожарной безопасности.</text:p>
      <text:p text:style-name="Text_20_body"><text:line-break/></text:p>
      <text:p text:style-name="Text_20_body">Адрес страницы: <text:a xlink:type="simple" xlink:href="http://chertanovo-juzhnoe.mos.ru/safety-and-security/civil-defense/detail/9346304.html" office:name=""><text:span text:style-name="Definition">http://chertanovo-juzhnoe.mos.ru/safety-and-security/civil-defense/detail/934630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2T09:23:33Z</meta:creation-date>
    <dc:date>2023-09-22T09:23:33Z</dc:date>
  </office:meta>
</office:document-meta>
</file>