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ые-и-спасатели-вспоминают-героические-страницы-обороны-столицы"/>Пожарные и спасатели вспоминают героические страницы обороны столицы<text:bookmark-end text:name="пожарные-и-спасатели-вспоминают-героические-страницы-обороны-столицы"/></text:h>
      <text:p text:style-name="First_20_paragraph">21.10.2020</text:p>
      <text:p text:style-name="Text_20_body"><text:span text:style-name="T1">В Москве 19 октября 1941 года Государственный комитет обороны принял постановление № 813 «О введении в Москве и прилегающих к городу районах осадного положения».</text:span></text:p>
      <text:p text:style-name="Text_20_body">С этого дня жизнь столицы изменилась и шла по законам военного времени. Сотрудники Департамента по делам гражданской обороны, чрезвычайным ситуациям и пожарной безопасности города Москвы, являясь правопреемниками Местной противовоздушной обороны, помнят о героических страницах истории столицы и в современных условиях обеспечивают безопасность населения.</text:p>
      <text:p text:style-name="Text_20_body">Фронт приближался к Москве. Было принято решение ввести осадное положение, чтобы мобилизовать обороняющие войска и подразделения Местной противовоздушной обороны, пресечь подрывную деятельность диверсантов и агентуры неприятеля.</text:p>
      <text:p text:style-name="Text_20_body">К началу осады половина москвичей, а это 2,2 млн человек, покинула столицу. Оставшиеся в городе копали окопы и траншеи, блокировали улицы баррикадами, работали на предприятиях. Советское правительство — Совет народных комиссаров — было эвакуировано и работало в Куйбышеве. В Москве остался Государственный комитет обороны во главе с И.В. Сталиным.</text:p>
      <text:p text:style-name="Text_20_body">Город ощетинился стальными противотанковыми «ежами». Баррикады перегородили улицы и въезды в столицу. Сотни тысяч москвичей участвовали в строительстве укреплений. Важную роль в защите Москвы сыграла Местная противовоздушная оборона, которая организовала защиту от воздушных налетов, противопожарную безопасность, инженерное обеспечение и маскировку, работу бомбоубежищ и защитных сооружений, а также медицинскую помощь во время обороны столицы. Благодаря мужеству защитников, немецким войскам не удалось захватить Москву.</text:p>
      <text:p text:style-name="Text_20_body">Продолжая героические традиции ветеранов, пожарно-спасательные подразделения подведомственных Департаменту по делам гражданской обороны, чрезвычайным ситуациям и пожарной безопасности города Москвы учреждений ежедневно несут службу и обеспечивают безопасность населения и территории мегаполиса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346293.html" office:name=""><text:span text:style-name="Definition">http://chertanovo-juzhnoe.mos.ru/safety-and-security/civil-defense/detail/934629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4T19:19:21Z</meta:creation-date>
    <dc:date>2024-11-14T19:19:21Z</dc:date>
  </office:meta>
</office:document-meta>
</file>