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овская-городская-поисково-спасательная-служба-готовится-к-обеспечению-безопасности-на-водных-объектах-в-зимний"/>Московская городская поисково-спасательная служба готовится к обеспечению безопасности на водных объектах в зимний<text:bookmark-end text:name="московская-городская-поисково-спасательная-служба-готовится-к-обеспечению-безопасности-на-водных-объектах-в-зимний"/></text:h>
      <text:p text:style-name="First_20_paragraph">21.10.2020</text:p>
      <text:p text:style-name="Text_20_body">В Южном округе столицы для обеспечения безопасности населения на воде созданы две поисково-спасательные станции – «Борисовская» и «Царицыно». Спасатели этих станций также проходят подготовку к зиме на базе ПСС «Строгино».</text:p>
      <text:p text:style-name="Text_20_body">В связи с угрозой распространения новой коронавирусной инфекции теоретическая подготовка проводится дистанционно, на поисково-спасательных станциях, и включает в себя ответы на электронные тесты. Оценивают результаты тестов начальники и заместители начальников поисково-спасательных станций по пятибальной системе. По такому же принципу проводится и психологическая подготовка.</text:p>
      <text:p text:style-name="Text_20_body">В зону ответственности ПСС «Борисовская» входит акватория Борисовских прудов. Здесь в зимнее время работники ГКУ «МГПСС» совершенствуют практические навыки по спасению провалившихся под лед людей, подъему пострадавшего с помощью страховочного конца, спасательной лестницы, устройства спасения из ледяной полыньи и спасательного телескопического комплекта.</text:p>
      <text:p text:style-name="Text_20_body"> «В то время, пока одни граждане получают удовольствие от отдыха на воде, другие стоят на страже их безопасности и жизней. Практически каждый год случаются ситуации, когда наиболее нетерпеливые любители зимней рыбалки или катания на коньках попадают в опасное положение, оказываясь в ледяной воде. Мы стараемся предостеречь легкомысленных героев, но порой приходится оказывать действенную помощь, вытаскивая очередного смельчака из-под льда, - рассказал начальник ПСС «Борисовская» Михаил Скворцов. - Каждый год перед наступлением зимнего сезона мы проводим учения в условиях, максимально приближенным к реальным. В случае настоящего ЧП быстро вытащим человека из воды и грамотно окажем ему экстренную помощь».</text:p>
      <text:p text:style-name="Text_20_body"><text:line-break/></text:p>
      <text:p text:style-name="Text_20_body">Адрес страницы: <text:a xlink:type="simple" xlink:href="http://chertanovo-juzhnoe.mos.ru/safety-and-security/civil-defense/detail/9346284.html" office:name=""><text:span text:style-name="Definition">http://chertanovo-juzhnoe.mos.ru/safety-and-security/civil-defense/detail/934628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1T12:43:06Z</meta:creation-date>
    <dc:date>2023-07-11T12:43:06Z</dc:date>
  </office:meta>
</office:document-meta>
</file>