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дные-спасатели-города-москвы-готовятся-к-зимнему-периоду"/>Водные спасатели города Москвы готовятся к зимнему периоду<text:bookmark-end text:name="водные-спасатели-города-москвы-готовятся-к-зимнему-периоду"/></text:h>
      <text:p text:style-name="First_20_paragraph">15.10.2020</text:p>
      <text:p text:style-name="Text_20_body"><text:span text:style-name="T1">С целью поддержания и повышения профессиональных знаний и навыков спасателей ГКУ «МГПСС» в зимнем периоде на базе поисково-спасательной станции «Строгино» начались специальные занятия.</text:span></text:p>
      <text:p text:style-name="Text_20_body">В связи с угрозой распространения новой коронавирусной инфекции, а также перевода части специалистов отдела дополнительной подготовки психологического сопровождения спасателей на дистанционную работу, занятия проводятся в новом формате.</text:p>
      <text:p text:style-name="Text_20_body">Теоретическая подготовка проводится дистанционно, на поисково-спасательных станциях, и включает в себя ответы на электронные тесты. Оценивают результаты тестов начальники и заместители начальников поисково-спасательных станций по пятибальной системе. По такому же принципу проводится и психологическая подготовка.</text:p>
      <text:p text:style-name="Text_20_body">Навыки оказания первой помощи пострадавшему отрабатываются на тренажёре-манекене — проведение сердечно-лёгочной реанимации, отработка приёмов по холодовой травме, наложение фиксирующих повязок при переломах конечностей, остановка кровотечений с наложением жгутов и повязок на раны. По завершению спасательных мероприятий проводится разбор действий участников. Специалисты отдела дополнительной подготовки и психологического сопровождения спасателей указывают на допущенные ошибки, дают необходимые советы.</text:p>
      <text:p text:style-name="Text_20_body">В ходе занятий на воде спасатели совершенствуют свои практические навыки по извлечению пострадавшего из ледяной полыньи с помощью традиционных средств спасения — спасательной лестницы, устройства спасения из ледяной полыньи (УСЛП), а также доски спасательной. Доска спасательная предназначена для оказания помощи людям и животным на воде или на льду. Доска выполнена из пластика, в длину около полутора метров. Сверху на ней расположены подушка-палуба и эластичные поручни, за которые могут держаться один или нескольких человек, либо с их помощью можно зафиксировать пострадавшего. Снизу имеются крепления для съёмных пластиковых рельс, которые позволяют передвигаться по заснеженным и обледенелым поверхностям.</text:p>
      <text:p text:style-name="Text_20_body">Всего в период с 6 октября по 20 ноября обучение пройдут 334 спасателя Московской городской поисково-спасательной службы на водных объектах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325086.html" office:name=""><text:span text:style-name="Definition">http://chertanovo-juzhnoe.mos.ru/safety-and-security/civil-defense/detail/932508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17:06:03Z</meta:creation-date>
    <dc:date>2023-07-11T17:06:03Z</dc:date>
  </office:meta>
</office:document-meta>
</file>