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осковские-спасатели-и-пожарные-поздравляют-специалистов-кадровых-служб-с-профессиональным-праздником"/>Московские спасатели и пожарные поздравляют специалистов кадровых служб с профессиональным праздником<text:bookmark-end text:name="московские-спасатели-и-пожарные-поздравляют-специалистов-кадровых-служб-с-профессиональным-праздником"/></text:h>
      <text:p text:style-name="First_20_paragraph">15.10.2020</text:p>
      <text:p text:style-name="Text_20_body"><text:span text:style-name="T1">Сегодня, 12 октября, отмечается День кадрового работника. В Департаменте по делам гражданской обороны, чрезвычайным ситуациям и пожарной безопасности города Москвы, а также его подведомственных организациях 45 сотрудников этой профессии обеспечивают деятельность подразделений численностью около шести тысяч человек.</text:span></text:p>
      <text:p text:style-name="Text_20_body">Кадровая работа в Департаменте ГОЧСиПБ имеет свои особенности, связанные с применением трудового законодательства в отношении государственных гражданских служащих, специалистов в области гражданской обороны, работников особых категорий: пожарных, спасателей, пилотов, врачей, водолазов, кинологов и представителей многих других специальностей, ежедневно обеспечивающих безопасность населения столицы.</text:p>
      <text:p text:style-name="Text_20_body">Коллективы отдела кадров Департамента ГОЧСиПБ, возглавляемые Ириной Романовой и Людмилой Ворошкевич, Пожарно-спасательного центра Москвы — Ольгой Лебеденко, Московской городской поисково-спасательной службы на водных объектах — Сергеем Новиковым, Московского авиационного центра — Владимиром Гавриловым, Учебно-методического центра Москвы — Виктором Бездольниковым, Системы 112 — Натальей Москалёвой, Производственно-технического центра — Еленой Овсянниковой, Специального предприятия при Правительстве Москвы — Татьяной Окаёмовой — успешно решают стоящие перед ними задачи, подтверждая, что хорошая работа кадровых служб — это успех профессиональной деятельности учреждения.</text:p>
      <text:p text:style-name="Text_20_body">В обязанности сотрудника кадровой структуры входит не только хорошее знание, но и правильное применение трудового законодательства, владение юридическими, социальными и психологическими знаниями. Работа с персоналом требует хороших коммуникативных навыков и индивидуального подхода к каждому человеку. Компетенция кадровых служб предусматривает прием и увольнение специалистов согласно законодательства, формирование системы мотивации и оплаты труда, реализацию социальных льгот и гарантий, организацию наставничества, своевременное присвоение классных чинов и почетных званий, а также создание кадрового резерва, повышение квалификации, аттестацию сотрудников и многие другие направления деятельности, связанные со спецификой работы.</text:p>
      <text:p text:style-name="Text_20_body">Впервые отмечать День кадрового работника предложили на Всероссийском кадровом конгрессе в 2005 году, с этого времени растет известность и популярность этого профессионального праздника. Исторически 12 октября 1918 года была подписана «Инструкция об организации советской рабоче-крестьянской милиции», которая предусматривала создание отдела кадров.</text:p>
      <text:p text:style-name="Text_20_body"><text:bookmark text:name="id__GoBack"/> </text:p>
      <text:p text:style-name="Text_20_body"><text:line-break/></text:p>
      <text:p text:style-name="Text_20_body">Адрес страницы: <text:a xlink:type="simple" xlink:href="http://chertanovo-juzhnoe.mos.ru/safety-and-security/civil-defense/detail/9325015.html" office:name=""><text:span text:style-name="Definition">http://chertanovo-juzhnoe.mos.ru/safety-and-security/civil-defense/detail/9325015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2-04T01:49:05Z</meta:creation-date>
    <dc:date>2024-12-04T01:49:05Z</dc:date>
  </office:meta>
</office:document-meta>
</file>