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асатели-столицы-разместили-видеопоздравление-с-песней-лучший-город-земли"/>Спасатели столицы разместили видеопоздравление с песней «Лучший город земли»<text:bookmark-end text:name="спасатели-столицы-разместили-видеопоздравление-с-песней-лучший-город-земли"/></text:h>
      <text:p text:style-name="First_20_paragraph">16.09.2020</text:p>
      <text:p text:style-name="Text_20_body"><text:span text:style-name="T1">Красивый видеоролик с известной песней Муслима Магомаева, покорившей многие сердца россиян, подготовлен сотрудниками Департамента по делам гражданской обороны, чрезвычайным ситуациям и пожарной безопасности города Москвы к Дню города.</text:span></text:p>
      <text:p text:style-name="Text_20_body">В связи со сложившейся ситуацией, 873-летие Москвы пройдет без массовых мероприятий, с соблюдением санитарных правил и ограниченным числом участников. Но все помнят праздничную Москву во всей красе, поэтому пожарные и спасатели в видеопоздравлении показали, как в прошлом году участвовали в городских мероприятиях под крылатую фразу: «Песня плывет, сердце поет. Эти слова о тебе, Москва!»</text:p>
      <text:p text:style-name="Text_20_body">Ознакомиться с видеороликом можно по ссылке: <text:a xlink:type="simple" xlink:href="https://youtu.be/llgmv1Yxth0" office:name=""><text:span text:style-name="Definition">https://youtu.be/llgmv1Yxth0</text:span></text:a>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239268.html" office:name=""><text:span text:style-name="Definition">http://chertanovo-juzhnoe.mos.ru/safety-and-security/civil-defense/detail/923926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4T03:48:20Z</meta:creation-date>
    <dc:date>2023-10-04T03:48:20Z</dc:date>
  </office:meta>
</office:document-meta>
</file>