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м-школьникам-в-начале-учебного-года-рассказали-о-правилах-безопасности"/>Московским школьникам в начале учебного года рассказали о правилах безопасности<text:bookmark-end text:name="московским-школьникам-в-начале-учебного-года-рассказали-о-правилах-безопасности"/></text:h>
      <text:p text:style-name="First_20_paragraph">16.09.2020</text:p>
      <text:p text:style-name="Text_20_body"><text:span text:style-name="T1">В рамках «Недели безопасности» сотрудники Департамента по делам гражданской обороны, чрезвычайным ситуациям и пожарной безопасности города Москвы приняли участие в занятиях, которые посетили более 15 тысяч школьников.</text:span></text:p>
      <text:p text:style-name="Text_20_body">Серия тематических встреч прошла в Москве со 2 по 8 сентября 2020 года. Специалисты подведомственных учреждений и окружных управлений Департамента ГОЧСиПБ стали спикерами на открытых уроках по безопасному поведению в онлайн-формате. Помимо этого, работники учебных заведений получили материалы по правилам поведения при чрезвычайных ситуациях и оказанию первой помощи пострадавшим, необходимые для проведения мероприятий.</text:p>
      <text:p text:style-name="Text_20_body"><text:span text:style-name="T1">«После летних каникул учащимся необходимо напомнить правила безопасного поведения на территории школы и за ее пределами. Основной целью открытых уроков является, в первую очередь, формирование у ребят ответственного отношения к личной безопасности и здоровью».</text:span></text:p>
      <text:p text:style-name="Text_20_body"><text:bookmark-start text:name="id__GoBack"/><text:span text:style-name="T1">Дмитрий Скоркин</text:span><text:bookmark-end text:name="id__GoBack"/></text:p>
      <text:p text:style-name="Text_20_body">Заместитель руководителя Департамента по делам гражданской обороны, чрезвычайным ситуациям и пожарной безопасности города Москвы</text:p>
      <text:p text:style-name="Text_20_body">Сотрудники Пожарно-спасательного центра Москвы провели 73 открытых уроков для 5 тысяч учащихся. Специалисты ГКУ «ПСЦ» рассказывали юным москвичам о том, как избежать пожара, как действовать при возникновении чрезвычайных происшествий, а также ответили на вопросы учащихся.</text:p>
      <text:p text:style-name="Text_20_body">Благодаря тематическим материалам, подготовленным преподавателями Учебно-методического центра по гражданской обороне и чрезвычайным ситуациям около 1,5 тысяч ребят из 18 школ столицы узнали о правилах поведения в городе, на природе и в быту.</text:p>
      <text:p text:style-name="Text_20_body">Более 8 тысяч детей из 79 учебных заведений стали участниками мероприятий, организованных учителями совместно с сотрудниками Московской городской поисково-спасательной службы на водных объектах. На занятиях школьникам разъяснили правила поведения на водоемах, в различных видах транспорта, а также поговорили о безопасности в мегаполисе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239237.html" office:name=""><text:span text:style-name="Definition">http://chertanovo-juzhnoe.mos.ru/safety-and-security/civil-defense/detail/923923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2T10:23:36Z</meta:creation-date>
    <dc:date>2023-10-22T10:23:36Z</dc:date>
  </office:meta>
</office:document-meta>
</file>