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днем-города-москвы"/>С ДНЕМ ГОРОДА МОСКВЫ!<text:bookmark-end text:name="с-днем-города-москвы"/></text:h>
      <text:p text:style-name="First_20_paragraph">04.09.2020</text:p>
      <text:p text:style-name="Text_20_body"><text:span text:style-name="T1"> </text:span></text:p>
      <text:p text:style-name="Text_20_body"><text:span text:style-name="T2">Дорогие друзья!</text:span></text:p>
      <text:p text:style-name="Text_20_body"><text:span text:style-name="T2">Коллектив Управления по ЮАО Департамента ГОЧСиПБ</text:span></text:p>
      <text:p text:style-name="Text_20_body"><text:span text:style-name="T2">от всей души поздравляем Вас с днем города!</text:span></text:p>
      <text:p text:style-name="Text_20_body"><text:span text:style-name="T2">Нашей столице исполнилось 873 года.</text:span></text:p>
      <text:p text:style-name="Text_20_body"><text:span text:style-name="T2">В мире есть города и с более древней историей.</text:span></text:p>
      <text:p text:style-name="Text_20_body"><text:span text:style-name="T2">Но нет краше и любимей!</text:span></text:p>
      <text:p text:style-name="Text_20_body"><text:span text:style-name="T2">Мы любим Москву за Красную площадь и уютные дворы.</text:span></text:p>
      <text:p text:style-name="Text_20_body"><text:span text:style-name="T2">За тихие улочки, где нам знаком каждый камень,</text:span></text:p>
      <text:p text:style-name="Text_20_body"><text:span text:style-name="T2">и за памятники, известные всему миру.</text:span></text:p>
      <text:p text:style-name="Text_20_body"><text:span text:style-name="T2">Мы любим величественную Москву-реку</text:span></text:p>
      <text:p text:style-name="Text_20_body"><text:span text:style-name="T2">и очаровательные пруды московских парков.</text:span></text:p>
      <text:p text:style-name="Text_20_body"><text:span text:style-name="T2"> Восхищаемся культурой, хранящей традиции</text:span></text:p>
      <text:p text:style-name="Text_20_body"><text:span text:style-name="T2"> и открытой новым веяниям.</text:span></text:p>
      <text:p text:style-name="Text_20_body"><text:span text:style-name="T2">У каждого из нас -  своя Москва. И в то же время – это</text:span></text:p>
      <text:p text:style-name="Text_20_body"><text:span text:style-name="T2">наш общий дом, которым мы гордимся!</text:span></text:p>
      <text:p text:style-name="Text_20_body"><text:line-break/></text:p>
      <text:p text:style-name="Text_20_body"><text:span text:style-name="T1">           </text:span></text:p>
      <text:p text:style-name="Text_20_body"><text:span text:style-name="T1">             С уважением,</text:span></text:p>
      <text:p text:style-name="Text_20_body"><text:span text:style-name="T1"> </text:span></text:p>
      <text:p text:style-name="Text_20_body"><text:span text:style-name="T1">           Начальник Управления по ЮАО</text:span></text:p>
      <text:p text:style-name="Text_20_body"><text:span text:style-name="T1">           Департамента ГОЧСиПБ                                                           </text:span></text:p>
      <text:p text:style-name="Text_20_body"><text:span text:style-name="T1">           А.А.Коротчик</text:span>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201719.html" office:name=""><text:span text:style-name="Definition">http://chertanovo-juzhnoe.mos.ru/safety-and-security/civil-defense/detail/920171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8T13:40:53Z</meta:creation-date>
    <dc:date>2024-09-28T13:40:53Z</dc:date>
  </office:meta>
</office:document-meta>
</file>