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ециалисты-московского-авиацентра-получили-благодарности-росавиации"/>Специалисты Московского авиацентра получили благодарности Росавиации<text:bookmark-end text:name="специалисты-московского-авиацентра-получили-благодарности-росавиации"/></text:h>
      <text:p text:style-name="First_20_paragraph">26.08.2020</text:p>
      <text:p text:style-name="Text_20_body"><text:span text:style-name="T1">Работа пяти сотрудников Московского авиационного центра отмечена Федеральным агентством воздушного транспорта в честь 70-летия образования системы поддержания летной годности воздушных судов.</text:span></text:p>
      <text:p text:style-name="Text_20_body">К юбилею Росавиация объявила благодарности специалистам инженерно-технической службы Александру Гулюкину, Александру Плотникову, Олегу Тимофееву, Владимиру Черняковскому и Владимиру Яшкову за обеспечение бесперебойного функционирования отрасли при высоком уровне безопасности полётов.</text:p>
      <text:p text:style-name="Text_20_body"><text:span text:style-name="T1">«Залогом долговременной и качественной эксплуатации любого воздушного судна является его техническое состояние. Работа авиатехников, в отличие от деятельности пилотов и медиков, зачастую, остаётся в тени, но благодаря усилиям этих специалистов, обеспечивается ежедневная безопасность полетов. Поздравляем сотрудников инженерно-технической авиационной службы с заслуженной наградой и желаем успехов в дальнейшей работе!»</text:span></text:p>
      <text:p text:style-name="Text_20_body"><text:span text:style-name="T1">Кирилл Святенко</text:span></text:p>
      <text:p text:style-name="Text_20_body">Директор Московского авиационного центра</text:p>
      <text:p text:style-name="Text_20_body"> </text:p>
      <text:p text:style-name="Text_20_body">В авиацентре за техническое обслуживание воздушных судов отвечает более 70 профессионалов инженерно-технической службы, которые поддерживают пожарные и санитарные вертолеты в боевой готовности, регулярно проводя ремонт техники.</text:p>
      <text:p text:style-name="Text_20_body"> </text:p>
      <text:p text:style-name="Text_20_body"><text:line-break/></text:p>
      <text:p text:style-name="Text_20_body">Адрес страницы: <text:a xlink:type="simple" xlink:href="http://chertanovo-juzhnoe.mos.ru/safety-and-security/civil-defense/detail/9170880.html" office:name=""><text:span text:style-name="Definition">http://chertanovo-juzhnoe.mos.ru/safety-and-security/civil-defense/detail/917088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18T14:27:36Z</meta:creation-date>
    <dc:date>2023-10-18T14:27:36Z</dc:date>
  </office:meta>
</office:document-meta>
</file>