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ственным-советникам-южного-округа-столицы-рассказали-о-работе-московских-спасателей-на-воде"/>Общественным советникам южного округа столицы рассказали о работе московских спасателей на воде<text:bookmark-end text:name="общественным-советникам-южного-округа-столицы-рассказали-о-работе-московских-спасателей-на-воде"/></text:h>
      <text:p text:style-name="First_20_paragraph">25.11.2024</text:p>
      <text:p text:style-name="Text_20_body">Сотрудники поисково-спасательной станции «Борисовская» вновь гостеприимно распахнули двери общественным советникам Южного округа столицы, и провели увлекательную экскурсию. Мероприятие было организовано вместе с сотрудниками Управления Департамента ГОЧСиПБ по ЮАО.</text:p>
      <text:p text:style-name="Text_20_body">В начале экскурсии начальник поисково-спасательной станции «Борисовская» Михаил Скворцов, подробно рассказал о правилах безопасного поведения на водоёмах, какие меры предосторожности следует соблюдать, находясь у воды, и что категорически не надо делать, чтобы не навлечь на себя беду, и напомнил по какому номеру нужно сообщать о случившемся происшествии.</text:p>
      <text:p text:style-name="Text_20_body">Михаил рассказал об интересных нюансах работы спасателей, например, для чего нужна нумерации знаков безопасности. По индивидуальному номеру знака спасатели определяют место, где произошел несчастный случай, и могут экстренно прибыть на помощь.</text:p>
      <text:p text:style-name="Text_20_body">На берегу Борисовских прудов спасатели развернули целую экспозицию, среди экспонатов которой - спасательные круги и жилеты, гидрокостюмы, различное снаряжение, используемое профессиональными спасателями для оказания помощи терпящим бедствие на воде.</text:p>
      <text:p text:style-name="Text_20_body">Общественным советникам предоставили возможность вблизи рассмотреть снаряжение, потрогать руками, а самым любознательным, дали примерить одежду водолаза – гидрокостюм спасателя ГКС.</text:p>
      <text:p text:style-name="Text_20_body">Показали, как правильно подавать круга и спасательный конец Александрова.</text:p>
      <text:p text:style-name="Text_20_body">Кроме того, рассказали о типичных ошибках тех, кто пытается самостоятельно помочь тонущему человеку, не имея навыка спасателя, и обратили внимание на необходимость звать на помощь или самим звонить по телефонам экстренных служб.</text:p>
      <text:p text:style-name="Text_20_body">Продемонстрировали методы первой помощи пострадавшему и провели практическое занятие на тренажере в максимально приближенных к реальности условиях.</text:p>
      <text:p text:style-name="Text_20_body">С неподдельным интересом и вниманием все слушали рассказ спасателей о своей работе, узнали и увидели много нового и интересного.</text:p>
      <text:p text:style-name="Text_20_body">Заместитель начальника Управления Департамента ГОЧСиПБ по ЮАО Евгений Литовкин так прокомментировал ситуацию: «Профилактика безопасности на водных объектах - одно из приоритетных направлений в работе Управления, ведь самое главное, предупредить несчастный случай».</text:p>
      <text:p text:style-name="Text_20_body"><text:line-break/></text:p>
      <text:p text:style-name="Text_20_body">Адрес страницы: <text:a xlink:type="simple" xlink:href="http://chertanovo-juzhnoe.mos.ru/safety-and-security/civil-defense/detail/12683404.html" office:name=""><text:span text:style-name="Definition">http://chertanovo-juzhnoe.mos.ru/safety-and-security/civil-defense/detail/126834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7T15:59:20Z</meta:creation-date>
    <dc:date>2025-03-07T15:59:20Z</dc:date>
  </office:meta>
</office:document-meta>
</file>