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пасатели-на-воде-предупреждают-об-опасности"/>Спасатели на воде предупреждают об опасности<text:bookmark-end text:name="спасатели-на-воде-предупреждают-об-опасности"/></text:h>
      <text:p text:style-name="First_20_paragraph">25.11.2024</text:p>
      <text:p text:style-name="Text_20_body">На прудах Южного округа столицы совсем скоро заблестит ледяной покров. Поэтому любителей зимней рыбалки начинают предупреждать заранее, как говорится в известной поговорке «готовь сани летом».</text:p>
      <text:p text:style-name="Text_20_body">К сожалению, ежегодно зимой на реках и озерах происходят несчастные случаи, когда рыболовы проваливаются в ледяную воду. Для того, чтобы предотвратить подобные случаи, сотрудники Управления по ЮАО Департамента ГОЧСиПБ совместно с сотрудниками ГКУ "МГПСС" проводят профилактические рейды, раздают памятки и рассказывают бесстрашным мужчинам, не поддающимся ни морозам, ни ветрам, об опасности, которую несет лед.</text:p>
      <text:p text:style-name="Text_20_body">«Во время бесед выясняется, что у многих из них не имеется никаких средств спасения и оказания первой помощи: ни веревки, ни спасательных жилетов. И лишь рыболовы со стажем знают, что кроме бура и снастей нужны веревка, нож или что-нибудь острое, чтобы зацепиться за лед и держаться, пока не подоспеет помощь», - поясняет начальник ПСС «Борисовская» Михаил Скворцов.</text:p>
      <text:p text:style-name="Text_20_body">Помимо объяснения правил поведения сотрудники Департамента ГОЧСиПБ просят любителей зимней рыбалки быть внимательными, если увидят на льду детей, делать им замечания и отправлять подальше от водоема. И, конечно же, прежде чем выйти на «промысел», вспомнить правила, которые обеспечат безопасность и сохранят жизнь.</text:p>
      <text:p text:style-name="Text_20_body"><text:line-break/></text:p>
      <text:p text:style-name="Text_20_body">Адрес страницы: <text:a xlink:type="simple" xlink:href="http://chertanovo-juzhnoe.mos.ru/safety-and-security/civil-defense/detail/12683389.html" office:name=""><text:span text:style-name="Definition">http://chertanovo-juzhnoe.mos.ru/safety-and-security/civil-defense/detail/12683389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12-16T20:24:12Z</meta:creation-date>
    <dc:date>2024-12-16T20:24:12Z</dc:date>
  </office:meta>
</office:document-meta>
</file>