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ботник-пожарно-спасательного-центра-павел-грищенков-рассказал-о-том-что-ценит-в-своих-коллегах-и-выбранной-деятельности-с-какими-трудностями-столкнулся-при-подготовке-к-соревнованиям-этого-года-и-что-мотивирует-его-развиваться-в-спасательном-деле."/>Работник Пожарно-спасательного центра Павел Грищенков рассказал о том, что ценит в своих коллегах и выбранной деятельности, с какими трудностями столкнулся при подготовке к соревнованиям этого года и что мотивирует его развиваться в спасательном деле.<text:bookmark-end text:name="работник-пожарно-спасательного-центра-павел-грищенков-рассказал-о-том-что-ценит-в-своих-коллегах-и-выбранной-деятельности-с-какими-трудностями-столкнулся-при-подготовке-к-соревнованиям-этого-года-и-что-мотивирует-его-развиваться-в-спасательном-деле."/></text:h>
      <text:p text:style-name="First_20_paragraph">28.07.2022</text:p>
      <text:p text:style-name="Text_20_body">С 5 по 7 июля в столице проходили соревнования на звание лучшего спасателя в рамках конкурса профессионального мастерства «Московские мастера». По итогу всех испытаний победителем стал Павел Грищенков — работник аварийно-спасательного отряда №6, показав лучший результат среди 19 сильнейших спасателей Москвы.</text:p>
      <text:p text:style-name="Text_20_body">Спасателем Павел решил стать после того, как окончил медицинское училище №17 в Москве.</text:p>
      <text:p text:style-name="Text_20_body">На последнем курсе будущий спасатель познакомился со старожилами спасательного движения, такими как Михаил Сафроненко. Наблюдая за ними, Павел захотел последовать их примеру. В 2006 году он пришёл в спасательную службу «Мособлпожспас». В столичном Пожарно-спасательном центре Павел Грищенков работает с марта 2010 года. Начинал трудится в пожарно-спасательном отряде №204, где проработал до 2013, затем перевёлся в аварийно-спасательный отряд №5, а в апреле 2021 года перешёл в АСО №6.</text:p>
      <text:p text:style-name="Text_20_body"><text:span text:style-name="T1">«Отработав более десяти лет в службе, понимаю — без этого уже не могу. Для меня это не просто работа, а образ жизни. Мы все постоянно тренируемся, участвуем в соревнованиях, чтобы не стоять на месте, совершенствоваться. В конечном итоге, от нас зависят жизни людей, а сдача нормативов — это отработка реальных задач, которые выполняем на происшествиях»</text:span>, — рассказывает Павел Грищенков.</text:p>
      <text:p text:style-name="Text_20_body">В конкурсе профессионального мастерства «Московские мастера» по профессии «Спасатель» Павел принимает участие в четвёртый раз. Как отмечает работник аварийно-спасательного отряда, раньше самым сложным для него этапом был заплыв на 100 метров вольным стилем.</text:p>
      <text:p text:style-name="Text_20_body"><text:span text:style-name="T1">«Но я не опускаю руки и двигаюсь дальше. В этом году у меня была цель: выиграть конкурс. Я достаточно времени уделил походам в бассейн и занятиям с тренером. Улучшил свой уровень плавания, поработал с психологическим настроем. Решил для себя: победить реально. Интерес был спортивный»</text:span>, — поделился Павел.</text:p>
      <text:p text:style-name="Text_20_body">В физическом плане тяжелее всего спасателю пришлось на этапе «Техногенная ЧС».</text:p>
      <text:p text:style-name="Text_20_body"><text:span text:style-name="T1">«На этом этапе использовал новое для себя оборудование. Это шаг вперёд с точки зрения технической подготовки и профессионального развития. На состязаниях я отработал много новых элементов и приёмов»,</text:span> — добавил победитель конкурса.</text:p>
      <text:p text:style-name="Text_20_body">Ещё одно достижение Павла в этом году — лучший результат на Всероссийском Первенстве по ликвидации последствий дорожно-транспортных происшествий, который он показал вместе со своими коллегами по аварийно-спасательному отряду №6.</text:p>
      <text:p text:style-name="Text_20_body"><text:span text:style-name="T1">«Это были знаковые соревнования. Столица традиционно показывает высокий результат, и очень важно было повторить успех в Питере. Наше достижение — целиком и полностью командная заслуга. Со мной выступали опытные ребята: Антон Апарушкин, Егор Серов и Миша Манолов — в первую очередь, они профессионалы своего дела, но и, конечно, все они по-своему талантливые. В нашей команде очень крутой психологический климат. Мы понимаем друг друга и быстро реагируем на меняющуюся обстановку»,</text:span> — рассказал Павел Грищенков.</text:p>
      <text:p text:style-name="Text_20_body">В своих коллегах по спасательному делу Павел больше всего ценит надёжность и уверенность и, по его мнению, в их подразделении собрались люди с такими качествами.</text:p>
      <text:p text:style-name="Text_20_body">В свободное от работы время Павел Грищенков продолжает заниматься саморазвитием: уделяет время бегу и альпинизму, а ещё он — инструктор по первой помощи.</text:p>
      <text:p text:style-name="Text_20_body"><text:span text:style-name="T1">«Недавно проводил обучение с родителями в школе, где учится моя дочка. Считаю, что навыками оказания первой помощи должен обладать каждый</text:span>», — отметил Павел.</text:p>
      <text:p text:style-name="Text_20_body">Рассказывая о себе, Павел Грищенков отмечает, что победы в профессиональных конкурсах и титулы никогда не были для него самым важным в профессии.</text:p>
      <text:p text:style-name="Text_20_body"><text:span text:style-name="T1">«Неважно сколько титулов ты завоевал. Попавший в беду человек не нуждается в рассказах о твоих заслугах. Ты просто приезжаешь на место происшествия и оказываешь помощь. Это я больше всего ценю в своей работе»</text:span>, — подытожил спасатель.</text:p>
      <text:p text:style-name="Text_20_body"><text:line-break/></text:p>
      <text:p text:style-name="Text_20_body">Адрес страницы: <text:a xlink:type="simple" xlink:href="http://chertanovo-juzhnoe.mos.ru/safety-and-security/civil-defense/detail/10963203.html" office:name=""><text:span text:style-name="Definition">http://chertanovo-juzhnoe.mos.ru/safety-and-security/civil-defense/detail/1096320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3T21:16:43Z</meta:creation-date>
    <dc:date>2024-09-23T21:16:43Z</dc:date>
  </office:meta>
</office:document-meta>
</file>