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ботники-столичного-пожарно-спасательного-центра-принимают-участие-в-выставке-первые-в-борьбе-с-огнём.-история-пожарной-охраны-которая-проходит-на-территории-вднх."/>Работники столичного Пожарно-спасательного центра принимают участие в выставке «Первые в борьбе с огнём. История пожарной охраны», которая проходит на территории ВДНХ.<text:bookmark-end text:name="работники-столичного-пожарно-спасательного-центра-принимают-участие-в-выставке-первые-в-борьбе-с-огнём.-история-пожарной-охраны-которая-проходит-на-территории-вднх."/></text:h>
      <text:p text:style-name="First_20_paragraph">28.07.2022</text:p>
      <text:p text:style-name="Text_20_body">Хроника возникновения и развития отечественной пожарной охраны тесно связана с историей нашего государства. Из летописей известно, что до XIV века как маленькие поселения, так и большие города, такие как Москва, Ярославль и Псков не раз были опустошены пожарами. Это наносило весомый убыток казне и становилось трагедией для жителей. Несмотря на это вплоть до периода централизации на Руси отсутствовали документы, регламентирующие противопожарную защиту.</text:p>
      <text:p text:style-name="Text_20_body">В 1434 году Василий II подаст указание о работе с открытым пламенем в быту и ремёслах, а позднее уже Иван III расширит перечень противопожарных правил. Именно при нём учредят первый пункт противопожарной охраны.</text:p>
      <text:p text:style-name="Text_20_body">Уже в 1620 году царем Михаилом Федоровичем при Земском приказе создается первая в России профессиональная пожарная команда, названная «пожарной станцией».</text:p>
      <text:p text:style-name="Text_20_body">К 1804 году Москва будет насчитывать 20 пожарных частей, во второй половине XIX века по образцу столицы организуется пожарная охрана в 460 городах.</text:p>
      <text:p text:style-name="Text_20_body">Ознакомиться с наиболее важными вехами развития пожарной охраны и её современной деятельностью жители Москвы и гости столицы могут на выставке «Первые в борьбе с огнём. История пожарной охраны». От квадроциклов и пожарных автомобилей, до боевого снаряжения и различного специального инструмента — помимо тематических киноматериалов, плакатов и архивов посетители увидят самые современные образцы спецтехники, используемые при реагирование на чрезвычайные ситуации пожарными и спасателями в разных городах России, в том числе на мероприятии представлена и техника столичного Пожарно-спасательного центра: телескопический подъемником ПТП-28 «Спайдер» и пожарно-спасательные мотоциклы расчётов быстрого реагирования.</text:p>
      <text:p text:style-name="Text_20_body">Также на площадках выставки посетителей ждут FLHP HARLEY-DAVIDSON Road King Police и мотоциклы «Урал» и «Днепр» с пожарной мотопомпой, аварийно-спасательный автомобиль, представитель американского пожарного автотранспорта — American-LaFrance и другие образцы техники и предметов, способные порадовать ценителей оборудования и транспорта специального назначения.</text:p>
      <text:p text:style-name="Text_20_body">В рамках мероприятия работники столичного Пожарно-спасательного центра демонстрируют выполнение аварийно-спасательных работ на месте ДТП, а также проводят мастер-класс по оказанию первой помощи.</text:p>
      <text:p text:style-name="Text_20_body"><text:span text:style-name="T1">«Мы рады, что представилась такая возможность совместить приятное с полезным: отработать выездные ситуации и продемонстрировать жителям города свои навыки. Уверен, что это полезно всем участникам. Кто-то станет аккуратнее на дороге, увидев последствия безответственного вождения своими глазами, а кто-то сумеет при необходимости оказать первую помощь. Выставку определенно могу порекомендовать для семейного досуга»,</text:span> — отметил заместитель начальника АСО №8 ГКУ «ПСЦ» Юрий Иванов.</text:p>
      <text:p text:style-name="Text_20_body">Посетить выставку, рассказывающую об истории пожарной охраны можно до 7 августа.</text:p>
      <text:p text:style-name="Text_20_body"><text:line-break/></text:p>
      <text:p text:style-name="Text_20_body">Адрес страницы: <text:a xlink:type="simple" xlink:href="http://chertanovo-juzhnoe.mos.ru/safety-and-security/civil-defense/detail/10963195.html" office:name=""><text:span text:style-name="Definition">http://chertanovo-juzhnoe.mos.ru/safety-and-security/civil-defense/detail/1096319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3T06:38:18Z</meta:creation-date>
    <dc:date>2023-05-23T06:38:18Z</dc:date>
  </office:meta>
</office:document-meta>
</file>