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юля-на-учебно-тренировочном-полигоне-пожарно-спасательного-центра-города-москвы-в-апаринках-велась-напряжённая-борьба.-соревнования-посвящены-памяти-пожарных-и-спасателей-погибших-при-исполнении-служебного-долга."/>20 июля на учебно-тренировочном полигоне Пожарно-спасательного центра города Москвы в Апаринках велась напряжённая борьба. Соревнования посвящены памяти пожарных и спасателей, погибших при исполнении служебного долга.<text:bookmark-end text:name="июля-на-учебно-тренировочном-полигоне-пожарно-спасательного-центра-города-москвы-в-апаринках-велась-напряжённая-борьба.-соревнования-посвящены-памяти-пожарных-и-спасателей-погибших-при-исполнении-служебного-долга."/></text:h>
      <text:p text:style-name="First_20_paragraph">25.07.2022</text:p>
      <text:p text:style-name="Text_20_body">Департамент по делам гражданской обороны, чрезвычайным ситуациям и пожарной безопасности города Москвы представил 11 команд, состоящих из работников Пожарно-спасательного центра столицы. Сборные отрядов Центра показали лучшие результаты в предыдущем этапе соревнований. Другие участники – представители федеральных пожарно-спасательных частей различных округов столицы Главного управления МЧС России по городу Москве. В каждой команде по шесть участников.</text:p>
      <text:p text:style-name="Text_20_body"><text:span text:style-name="T1">«На мой взгляд, соревнования организованы очень хорошо – открытие, проведение, материальная база. Жаловаться не на что. Рассчитываем на свои силы, на свой результат. Если коллектив не умеет работать, как слаженный механизм, то успех далёк»,</text:span> – поделился впечатлениями участник сборной 15 СПЧ ВАО ГУ МЧС России по городу Москве Анар Гумбатов.</text:p>
      <text:p text:style-name="Text_20_body">Задания конкурса напоминали будни пожарных. Во время выполнения задания соревнований автоцистерна команды устанавливалась в 40 метрах от основания учебно-тренировочной башни.</text:p>
      <text:p text:style-name="Text_20_body">По сигналу судьи пожарные на скорость надевали боевую одежду. Далее участники команды соединяли два всасывающих пожарных рукава, подключали их к компрессору автоцистерны и опускали один из концов линии в двухкубовую ёмкость с водой, которая имитировала открытый водоём.</text:p>
      <text:p text:style-name="Text_20_body">Затем команда прокладывала магистральную линию на два рукава к источникам условного пожара, «полыхающих» на третьем и четвёртом этажах учебной башни. По трёхколенной и штурмовой лестницам пожарные проникали в окна и подавали два водяных ствола. Задача команды – как можно быстрее наполнить мишени, установленные в учебной башне.</text:p>
      <text:p text:style-name="Text_20_body"><text:span text:style-name="T1">«Готовились целый месяц. Был составлен план тренировок, подготавливали пожарно-тактический инструмент, боевую одежду и самих себя. Занятия помогли нам укрепить такие качества, как смелость, выносливость и быстроту»,</text:span> – рассказал Дмитрий Монахов, работник ПСО №204 ГКУ «ПСЦ».</text:p>
      <text:p text:style-name="Text_20_body">После подсчёта результатов стали известны победители. Третье место завоевала сборная 61-ой пожарно-спасательной части из Зеленограда Главного управления МЧС России по г. Москве. На втором месте работники пожарно-спасательного отряда №204 ГКУ «ПСЦ». Лучшей командой II этапа Открытого чемпионата Москвы по боевому развёртыванию стала сборная ПСО №209 им. полковника А.А. Жебелева Пожарно-спасательного центра города Москвы.</text:p>
      <text:p text:style-name="Text_20_body">Состав команды-победителя: Сергей Козлов, Павел Беликеев-Бельский, Михаил Полукаров, Борис Митрюхин, Евгений Худоба, Михаил Коняхин. Лидеры соревнований примут участие в Открытом чемпионате города Москвы на Кубок председателя Комиссии Правительства Москвы по предупреждению и ликвидации чрезвычайных ситуаций и обеспечению пожарной безопасности в 2022 году.</text:p>
      <text:p text:style-name="Text_20_body"><text:span text:style-name="T1">«Все парни – молодцы, все старались. Сработали слаженно: очень красиво и очень быстро. Конечно, могли бы и лучше. На самом деле, нам ещё есть к чему стремиться. Мы все, как одна цепочка. Если одно звено рвётся, то всё пропадает. Каждый знает, что делать. Наверное, в этом и заключается наш секрет успеха»,</text:span> – рассказал работник ПСО №209 им. полковника А.А. Жебелева Борис Митрюхин.</text:p>
      <text:p text:style-name="Text_20_body"><text:line-break/></text:p>
      <text:p text:style-name="Text_20_body">Адрес страницы: <text:a xlink:type="simple" xlink:href="http://chertanovo-juzhnoe.mos.ru/safety-and-security/civil-defense/detail/10952747.html" office:name=""><text:span text:style-name="Definition">http://chertanovo-juzhnoe.mos.ru/safety-and-security/civil-defense/detail/1095274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5T15:18:01Z</meta:creation-date>
    <dc:date>2024-09-25T15:18:01Z</dc:date>
  </office:meta>
</office:document-meta>
</file>