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чебно-консультационный-пункт-по-гражданской-обороне-и-чрезвычайным-ситуациям"/>Учебно-консультационный пункт по гражданской обороне и чрезвычайным ситуациям<text:bookmark-end text:name="учебно-консультационный-пункт-по-гражданской-обороне-и-чрезвычайным-ситуациям"/></text:h>
      <text:p text:style-name="First_20_paragraph">05.03.2022</text:p>
      <text:p text:style-name="Text_20_body"><text:line-break/></text:p>
      <text:p text:style-name="Text_20_body"><text:span text:style-name="T1">РАСПОРЯДОК РАБОТЫ</text:span></text:p>
      <text:p text:style-name="Text_20_body"><text:span text:style-name="T1">учебно-консультационного пункта по ГО и ЧС</text:span></text:p>
      <text:p text:style-name="Text_20_body"><text:span text:style-name="T1">ГБУ «Жилищник района Чертаново Южное»</text:span></text:p>
      <text:p text:style-name="Text_20_body"><text:span text:style-name="T1">по адресу: г. Москва, Варшавское ш., д.131, корп.4</text:span></text:p>
      <text:p text:style-name="Text_20_body"><text:line-break/></text:p>
      <text:p text:style-name="Text_20_body"><text:span text:style-name="T1">Вт: 15.00 - 17.00</text:span></text:p>
      <text:p text:style-name="Text_20_body"><text:line-break/></text:p>
      <text:p text:style-name="Text_20_body"><text:span text:style-name="T1">Чт: 15.00 - 17.00</text:span></text:p>
      <text:p text:style-name="Text_20_body"><text:line-break/></text:p>
      <text:p text:style-name="Text_20_body"><text:line-break/></text:p>
      <text:p text:style-name="Text_20_body"><text:span text:style-name="T1">Тел. 8-495-389-47-09 доб.401</text:span></text:p>
      <text:p text:style-name="Text_20_body"><text:line-break/></text:p>
      <text:p text:style-name="Text_20_body">Адрес страницы: <text:a xlink:type="simple" xlink:href="http://chertanovo-juzhnoe.mos.ru/safety-and-security/civil-defense/detail/10663635.html" office:name=""><text:span text:style-name="Definition">http://chertanovo-juzhnoe.mos.ru/safety-and-security/civil-defense/detail/10663635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05T01:19:21Z</meta:creation-date>
    <dc:date>2025-01-05T01:19:21Z</dc:date>
  </office:meta>
</office:document-meta>
</file>