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и-населению"/>ПАМЯТКИ НАСЕЛЕНИЮ<text:bookmark-end text:name="памятки-населению"/></text:h>
      <text:p text:style-name="First_20_paragraph">03.03.2022</text:p>
      <text:p text:style-name="Text_20_body"><text:line-break/></text:p>
      <text:p text:style-name="Text_20_body">Адрес страницы: <text:a xlink:type="simple" xlink:href="http://chertanovo-juzhnoe.mos.ru/safety-and-security/civil-defense/detail/10659119.html" office:name=""><text:span text:style-name="Definition">http://chertanovo-juzhnoe.mos.ru/safety-and-security/civil-defense/detail/1065911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6T16:29:26Z</meta:creation-date>
    <dc:date>2024-10-16T16:29:26Z</dc:date>
  </office:meta>
</office:document-meta>
</file>