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специалисты-учебно-методического-центра-столицы-рассказали-о-правилах-безопасного-отдыха-для-детей"/>Специалисты Учебно-методического центра столицы рассказали о правилах безопасного отдыха для детей<text:bookmark-end text:name="специалисты-учебно-методического-центра-столицы-рассказали-о-правилах-безопасного-отдыха-для-детей"/></text:h>
      <text:p text:style-name="First_20_paragraph">17.06.2021</text:p>
      <text:p text:style-name="Text_20_body"/>
      <text:p text:style-name="Text_20_body"><text:span text:style-name="T1">Работники столичного Учебно-методического центра по гражданской обороне и чрезвычайным ситуациям рассказали о том, как подготовить ребенка к летнему отдыху так, чтобы он прошел безопасно и оставил только положительные впечатления.</text:span></text:p>
      <text:p text:style-name="Text_20_body">Летние школьные каникулы — самое любимое и ожидаемое детьми время. Уже сейчас многие семьи задумываются о том, как организовать отдых школьников. Зачастую, выбор родителей падает на поездку в детские лагеря отдыха и санаторно-курортные учреждения.</text:p>
      <text:p text:style-name="Text_20_body">«В лагере дети освобождаются от привычных домашних забот и обязанностей, находят новых друзей, с которыми часто продолжают общение после отдыха. Отдых без родителей делает ребенка более самостоятельным, он способствует его развитию и проявлению творческих способностей.</text:p>
      <text:p text:style-name="Text_20_body">Для того чтобы каникулы прошли с пользой, нужно серьезно отнестись к выбору лагеря. Собрать информацию об организации и отзывы о персонале нужно до отъезда ребенка на отдых. По приезде стоит познакомиться с начальником учреждения и вожатыми, чтобы быть уверенными в том, что ваш ребенок будет находиться с людьми, которым сможет доверять и обратиться к ним за помощью в случае необходимости. Прислушивайтесь к эмоциональным впечатлениям ребенка, поинтересуйтесь его мнением о лагере и его пребывании там через два-три дня после начала отдыха», — делится заведующая кафедрой психологической, специальной физической подготовки и первой помощи Мария Филиппова.</text:p>
      <text:p text:style-name="Text_20_body">«Родители вместе с ребенком могут познакомиться с медицинским работником лагеря и оставить все нужные рекомендации по его здоровью, — напоминает начальник Центра реабилитации пожарных и спасателей Ирина Лысенко, кандидат медицинских наук, врач высшей квалификационной категории, — если ребенок принимает лекарства, передайте их медработнику. Медицинский пункт в лагере работает круглосуточно, поэтому детям необходимо объяснить, что они могут обратиться за помощью в любое время суток при первых признаках дискомфорта или недомогания».</text:p>
      <text:p text:style-name="Text_20_body">Если ребенок едет в лагерь, в котором есть водоем с возможностью купания, то принимающая сторона должна позаботиться о безопасности и создать все необходимые условия.</text:p>
      <text:p text:style-name="Text_20_body">«Родители должны предупредить руководителя отряда умеет или не умеет ребенок плавать. Перед поездкой расскажите ребенку, что баловаться и устраивать игры с захватами в бассейне или на пляже опасно для здоровья и жизни, объясните школьнику, как стоит вести себя в опасной ситуации и к кому следует обращаться за помощью», — рассказывает начальник отделения обеспечения специальной физической подготовки Константин Гаврилов.</text:p>
      <text:p text:style-name="Text_20_body">«Перед отправкой детей в лагерь родители должны объяснить им базовые правила пожарной безопасности, — отметил начальник Центра подготовки Государственной противопожарной службы Александр Азязов. — Родителям необходимо разъяснить ребенку, что в случае появления запаха гари, нужно незамедлительно покинуть здание и сообщить любому взрослому о возможности возгорания. Во избежание несчастных случаев, желательно не давать ребенку в лагерь электроприборы: чайники, кипятильники, утюги. Все необходимые предметы бытовой техники должны находиться в комнате у вожатого и выдаваться по требованию. Кроме того, стоит объяснить детям, что самостоятельно разводить огонь в помещениях, на территории лагеря и в походах запрещено. По приезде в лагерь, легковоспламеняющиеся предметы следует сдать на хранение вожатым. Ребенок должен знать, что трогать провисающие, торчащие провода запрещено и о их наличии следует сообщить сотрудникам лагеря».</text:p>
      <text:p text:style-name="Text_20_body"><text:line-break/></text:p>
      <text:p text:style-name="Text_20_body">Адрес страницы: <text:a xlink:type="simple" xlink:href="http://chertanovo-juzhnoe.mos.ru/safety-and-security/civil-defense/detail/10037043.html" office:name=""><text:span text:style-name="Definition">http://chertanovo-juzhnoe.mos.ru/safety-and-security/civil-defense/detail/10037043.html</text:span></text:a></text:p>
      <text:p text:style-name="Text_20_body"><text:a xlink:type="simple" xlink:href="http://chertanovo-juzhnoe.mos.ru" office:name=""><text:span text:style-name="Definition">Управа района Чертаново Южное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5-04-10T00:26:30Z</meta:creation-date>
    <dc:date>2025-04-10T00:26:30Z</dc:date>
  </office:meta>
</office:document-meta>
</file>