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олице-снизилось-количество-пострадавших-в-результате-происшествий"/>В столице снизилось количество пострадавших в результате происшествий<text:bookmark-end text:name="в-столице-снизилось-количество-пострадавших-в-результате-происшествий"/></text:h>
      <text:p text:style-name="First_20_paragraph">17.06.2021</text:p>
      <text:p text:style-name="Text_20_body"/>
      <text:p text:style-name="Text_20_body"><text:span text:style-name="T1">Благодаря профилактическим мероприятиям число пострадавших в результате происшествий по сравнению с прошлым месяцем уменьшилось: в течение мая спасателями и пожарными Пожарно-спасательного центра оказана помощь 74 москвичам.</text:span></text:p>
      <text:p text:style-name="Text_20_body">В течение месяца московские спасатели ликвидировали последствия 2059 происшествий, включая 1535 выездов для оказания социальной помощи при угрозе жизни и здоровью людей и выполнения поисково-спасательных работ. Специалисты 114 раз выезжали для удаления ртути из помещений и проведения замеров ПДК. В прошлом месяце сотрудники аварийно-спасательных и пожарно-спасательных отрядов участвовали в ликвидации 162 дорожно-транспортных происшествий и тушении 197 пожаров.</text:p>
      <text:p text:style-name="Text_20_body">Для предотвращения пожаров и других происшествий на территории мегаполиса работниками Пожарно-спасательного центра за месяц проведено 5 184 профилактических мероприятий среди жильцов жилых домов, в лесопарковых зонах, в организациях и на объектах социальной защиты населения и здравоохранения. С жителями столицы в зоне ответственности отрядов проведено 7 268 профилактических бесед по вопросам пожарной безопасности и действиям в случае возникновения пожара с охватом более 17 тысяч человек. Для школьников и студентов организовано 136 открытых уроков по правилам безопасности.</text:p>
      <text:p text:style-name="Text_20_body">В летний период сотрудники Центра участвуют в рейдах «профилактические субботы», которые позволяют держать на контроле пожароопасную обстановку на территории садоводческих, дачных и других товариществ, расположенных в ТиНАО.</text:p>
      <text:p text:style-name="Text_20_body"><text:line-break/></text:p>
      <text:p text:style-name="Text_20_body">Адрес страницы: <text:a xlink:type="simple" xlink:href="http://chertanovo-juzhnoe.mos.ru/safety-and-security/civil-defense/detail/10036672.html" office:name=""><text:span text:style-name="Definition">http://chertanovo-juzhnoe.mos.ru/safety-and-security/civil-defense/detail/1003667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1:44:34Z</meta:creation-date>
    <dc:date>2024-09-26T01:44:34Z</dc:date>
  </office:meta>
</office:document-meta>
</file>