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ъединиться-чтобы-обеспечить-безопасность-для-молодых-специалистов-департамента-гочсипб-провели-командообразующий-тренинг"/>Объединиться, чтобы обеспечить безопасность: для молодых специалистов Департамента ГОЧСиПБ провели командообразующий тренинг<text:bookmark-end text:name="объединиться-чтобы-обеспечить-безопасность-для-молодых-специалистов-департамента-гочсипб-провели-командообразующий-тренинг"/></text:h>
      <text:p text:style-name="First_20_paragraph">17.06.2021</text:p>
      <text:p text:style-name="Text_20_body"/>
      <text:p text:style-name="Text_20_body"><text:span text:style-name="T1">50 молодых специалистов подразделений и подведомственных организаций Департамента повысили свои коммуникативные способности, потренировались в решении задач, принятии решений и презентации проектов.</text:span></text:p>
      <text:p text:style-name="Text_20_body">Коммуникативную встречу организовал Комитет общественных связей и молодежной политики города Москвы для Объединенного совета молодых специалистов  Департамента по делам гражданской обороны, чрезвычайным ситуациям и пожарной безопасности на площадке столичного учебного центра по ГО и ЧС.</text:p>
      <text:p text:style-name="Text_20_body"><text:span text:style-name="T2">«Надеюсь, что мероприятие позволит вам лучше узнать людей, с которыми вы ежедневно работаете, стать более сплоченной командой. Работать с людьми, которых мы знаем лично, всегда приятно, легко и продуктивно»</text:span>, — отметил председатель молодежного совета Департамента Сергей Мирный.</text:p>
      <text:p text:style-name="Text_20_body">Во встрече приняли участие молодые специалисты различных направлений деятельности: пожарные, спасатели, операторы Системы 112 Москвы, работники кадровых служб и другие сотрудники, обеспечивающие непрерывную работу структур и подразделений Департамента ГОЧСиПБ. В таком составе молодежь собралась впервые, ведь все коллеги работают не только в отдаленных друг от друга локациях, но и в разном режиме.</text:p>
      <text:p text:style-name="Text_20_body">С приветственным словом к сотрудникам ведомства обратилась председатель Комитета общественных связей и молодежной политики Екатерина Драгунова. Она пожелала плодотворно поработать и получить новые эмоции.</text:p>
      <text:p text:style-name="Text_20_body">Программа тренинга была поделена на несколько блоков. В первой части встречи участники знакомились и узнавали об особенностях профессиональной деятельности, интересах и ценностях коллег.</text:p>
      <text:p text:style-name="Text_20_body">В ходе игры «Олимпик» молодые специалисты, объединившись в группы, спасали корабль и его пассажиров. Для этого нужно было применить лидерские качества и аналитические способности, а также задействовать умение работать в команде и идти на компромиссы при принятии решений. Набранные в течение игры баллы не имели большого значения, главное, что полученные знания участники игры смогут применить в реализации инициатив в своих подразделениях.</text:p>
      <text:p text:style-name="Text_20_body">На «Лего-сессии» специалисты с помощью конструктора визуализировали свои идеи, ценности и цели, и представляли их другим участникам.</text:p>
      <text:p text:style-name="Text_20_body">В завершающем блоке сотрудникам Департамента предстояло собрать «рюкзак способностей» и понять, какие умения и качества могут быть полезны в их деятельности.</text:p>
      <text:p text:style-name="Text_20_body"><text:span text:style-name="T2">«Мне удалось познакомиться с большим количеством интересных людей, с кем-то из коллег мы ранее общались удаленно, а сегодня встретились лично и нашли еще больше точек для соприкосновения. Думаю, каждый из нас приобрел полезные знакомства, которые пригодятся ему в работе»</text:span>, — поделилась главный специалист Московского авиацентра Ирина Шувалова.</text:p>
      <text:p text:style-name="Text_20_body"><text:line-break/></text:p>
      <text:p text:style-name="Text_20_body">Адрес страницы: <text:a xlink:type="simple" xlink:href="http://chertanovo-juzhnoe.mos.ru/safety-and-security/civil-defense/detail/10036604.html" office:name=""><text:span text:style-name="Definition">http://chertanovo-juzhnoe.mos.ru/safety-and-security/civil-defense/detail/1003660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8T12:16:19Z</meta:creation-date>
    <dc:date>2023-10-18T12:16:19Z</dc:date>
  </office:meta>
</office:document-meta>
</file>