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комендации-гражданам-по-действиям-в-экстремальных-ситуациях"/>Рекомендации гражданам по действиям в экстремальных ситуациях<text:bookmark-end text:name="рекомендации-гражданам-по-действиям-в-экстремальных-ситуациях"/></text:h>
      <text:p text:style-name="First_20_paragraph">08.12.2014</text:p>
      <text:p text:style-name="Text_20_body"><text:span text:style-name="T1">Цель данных рекомендаций - помочь гражданам правильно ориентироваться и действовать в экстремальных и чрезвычайных ситуациях, а также обеспечить создание условий, способствующих расследованию преступлений.</text:span></text:p>
      <text:p text:style-name="Text_20_body"><text:span text:style-name="T2">Обнаружение подозрительного предмета, который может оказаться взрывным устройством.</text:span></text:p>
      <text:p text:style-name="Text_20_body">Если вы обнаружили подозрительный предмет, который не должен, как вам кажется, находиться «в этом месте и в это время», не оставляйте этот факт без внимания.</text:p>
      <text:p text:style-name="Text_20_body">Если вы обнаружили забытую или бесхозную вещь в общественном транспорте, опросите людей, находящихся рядом. Постарайтесь устано­вить, чья она или кто мог ее оставить. Если хозяин не установлен, немедленно сообщите о находке водителю (машинисту).</text:p>
      <text:p text:style-name="Text_20_body">Если вы обнаружили подозрительный предмет в подъезде своего дома, опросите соседей, возможно, он принадлежит им. Если владелец не установлен немедленно сообщите о находке в ваше отделение полиции.</text:p>
      <text:p text:style-name="Text_20_body">Если вы обнаружили подозрительный предмет в учреждении, немедленно сообщите о находке администрации.</text:p>
      <text:p text:style-name="Text_20_body">Во всех перечисленных случаях:</text:p>
      <text:p text:style-name="Text_20_body">- не трогайте, не вскрывайте и не передвигайте находку;</text:p>
      <text:p text:style-name="Text_20_body">- зафиксируйте время обнаружения находки;</text:p>
      <text:p text:style-name="Text_20_body">- постарайтесь сделать так, чтобы люди отошли как можно дальше от опасной находки;</text:p>
      <text:p text:style-name="Text_20_body">- обязательно дождитесь прибытия оперативно-следственной группы;</text:p>
      <text:p text:style-name="Text_20_body">- не забывайте, что вы являетесь самым важным очевидцем.</text:p>
      <text:p text:style-name="Text_20_body">Внешний вид предмета может скрывать его настоящее назначение. В качестве камуфляжа для взрывных устройств использу­ются обычные бытовые предметы: сумки, пакеты, свертки, коробки, игрушки и т.п.</text:p>
      <text:p text:style-name="Text_20_body">Родители обязаны разъяс­нять детям, что любой предмет, найденный на улице или в подъезде, мо­жет представлять опасность.</text:p>
      <text:p text:style-name="Text_20_body">Не предпринимайте самостоятельно никаких действий с находками или подозрительными предметами, которые могут оказаться взрывными устройствами - это может привести к их взрыву, многочисленным жертвам и разрушениям.</text:p>
      <text:p text:style-name="Text_20_body">В случае угрозы взрыва постарайтесь как можно скорее покинуть зону возможного поражения.</text:p>
      <text:p text:style-name="Text_20_body"><text:span text:style-name="T2">В случае стрельбы на улицах.</text:span></text:p>
      <text:p text:style-name="Text_20_body">Услышав выстрелы на улице, не подходите к окну посмотреть, что там делается.</text:p>
      <text:p text:style-name="Text_20_body">Не стойте у окна, даже если оно закрыто занавеской.</text:p>
      <text:p text:style-name="Text_20_body">Не поднимайтесь выше уровня подоконника, даже если вы выносите спящего ребенка.</text:p>
      <text:p text:style-name="Text_20_body">Не разрешайте ребенку входить в комнату, со стороны которой слыш­ны выстрелы.</text:p>
      <text:p text:style-name="Text_20_body">Если вам навстречу попались незнакомые люди, а потом вы наткну­лись на раненого, не спешите задерживать людей, окажите помощь пост­радавшему, позвоните в милицию и «скорую помощь».</text:p>
      <text:p text:style-name="Text_20_body">Если ребенок был один дома, когда услышал выстрелы на улице или в подъезде, он должен вызвать милицию и не подходить ни к окну, ни к дверям. Даже если будут звонить и говорить, что это милиция, он должен крикнуть, что открыть дверь не может.</text:p>
      <text:p text:style-name="Text_20_body">Если стрельба застала вас на улице, ложитесь на землю и постарайтесь отползти за укрытие (угол дома, клумба, остановка), если такого поблизости нет, закройте голову руками и лежите смирно. Когда все утихнет, вы сможете подняться и, изменив маршрут, добраться до места назначения.</text:p>
      <text:p text:style-name="Text_20_body">Какие бы обстоятельства ни застигли вас, у вашего ребенка на одежде всегда должна быть пришита метка с его именем, фамилией и телефоном для связи, а также медикаментозными противопоказаниями, если таковые имеются.</text:p>
      <text:p text:style-name="Text_20_body"><text:span text:style-name="T2">Как не стать жертвой теракта.</text:span></text:p>
      <text:p text:style-name="Text_20_body">В доме и вокруг него. Территория вокруг дома должна хорошо про­сматриваться, не иметь густых зарослей, которые могли бы послужить ук­рытием при закладке взрывного устройства.</text:p>
      <text:p text:style-name="Text_20_body">Если на улице, где вы живете, плохое освещение - обращайтесь в соответствующие службы местной исполнительной власти с требованием наладить освещение.</text:p>
      <text:p text:style-name="Text_20_body">В опасный период в больших домах каждый вечер желательно организовывать наблюдение жильцов за незнакомцами, входящими в ваш дом и выходящими из него, за припаркованными машинами, не принадлежащими соседям, за подозрительными лицами, бесцельно прогуливающимися у вашего дома, а также за предметами, оставленными без присмотра у дверей в подъезд, у ваших дверей или у дверей соседей. В особенности будьте внимательны, если указанные предметы издают какие-либо звуки, если в них видны какие-либо провода. В этом случае необходимо было бы предупредить жильцов близлежащих квартир о возможной опасности и эвакуировать их. О любых подозрительных лицах или предметах необхо­димо сообщать в милицию.</text:p>
      <text:p text:style-name="Text_20_body">Входная дверь в подъезд вашего дома всегда должна быть укреплена и оборудована кодовыми замками. Двери в подвал и на чердак также долж­ны быть укреплены, закрыты, а ключи должны храниться у ответственного по дому.</text:p>
      <text:p text:style-name="Text_20_body"><text:span text:style-name="T2">Получение информации об эвакуации.</text:span></text:p>
      <text:p text:style-name="Text_20_body">Сообщение об эвакуации может поступить не только в случае обнару­жения взрывного устройства и ликвидации последствий совершенного тер­рористического акта, но и при пожаре, стихийном бедствии и т.п.</text:p>
      <text:p text:style-name="Text_20_body">Получив сообщение от представителей властей или правоохранитель­ных органов о начале эвакуации, соблюдайте спокойствие и четко выпол­няйте их команды.</text:p>
      <text:p text:style-name="Text_20_body">Если вы находитесь в квартире, выполните следующие действия: <text:line-break/>- возьмите личные документы, деньги и ценности;</text:p>
      <text:p text:style-name="Text_20_body">- отключите электричество, воду и газ;</text:p>
      <text:p text:style-name="Text_20_body">- окажите помощь в эвакуации пожилых и тяжело больных людей;</text:p>
      <text:p text:style-name="Text_20_body">- обязательно закройте входную дверь на замок - это защитит кварти­ру от возможного проникновения мародеров.</text:p>
      <text:p text:style-name="Text_20_body">Не допускайте паники, истерик и спешки.</text:p>
      <text:p text:style-name="Text_20_body">Помещение покидайте орга­низованно.</text:p>
      <text:p text:style-name="Text_20_body">Возвращайтесь в покинутое помещение только после разрешения от­ветственных лиц.</text:p>
      <text:p text:style-name="Text_20_body">Помните, что от согласованности и четкости ваших действий будет за­висеть жизнь и здоровье многих людей.</text:p>
      <text:p text:style-name="Text_20_body"><text:span text:style-name="T2">Поступление угрозы по телефону.</text:span></text:p>
      <text:p text:style-name="Text_20_body">В настоящее время телефон является основным каналом поступления сообщений, содержащих информацию о заложенных взрывных устрой­ствах, о захвате людей в заложники, вымогательстве и шантаже.</text:p>
      <text:p text:style-name="Text_20_body">При наличии АОНа сразу запишите определившийся номер телефона в тетрадь, что позволит избежать его случайной утраты.</text:p>
      <text:p text:style-name="Text_20_body">При наличии звукозаписывающей аппаратуры обязательно запишите и надежно сохраните разговор.</text:p>
      <text:p text:style-name="Text_20_body">При отсутствии звукозаписывающей аппаратуры и АОНа значительную помощь правоохранительным органам для предотвращения совершения пре­ступлений и розыска преступников окажут следующие ваши действия:</text:p>
      <text:p text:style-name="Text_20_body">- постарайтесь дословно запомнить разговор и как можно точнее за­фиксировать его на бумаге;</text:p>
      <text:p text:style-name="Text_20_body">- по ходу разговора отметьте пол и возраст звонившего, особенности его речи: голос (громкий или тихий, низкий или высокий), темп речи (быстрый или медленный), произношение (отчетливое, искаженное, с заиканием, шепелявое, с акцентом или диалектом), манера речи (развязная, с издевкой, с нецензурными выражениями);</text:p>
      <text:p text:style-name="Text_20_body">- обязательно отметьте звуковой фон (шум автомашин или железнодо­рожного транспорта, звук теле- или радиоаппаратуры, голоса, другое);</text:p>
      <text:p text:style-name="Text_20_body">- отметьте характер звонка - городской или междугородный;</text:p>
      <text:p text:style-name="Text_20_body">- обязательно зафиксируйте точное время начала разговора и его про­должительность.</text:p>
      <text:p text:style-name="Text_20_body">Необходимо, если это возможно, в ходе разговора получить ответы на следующие вопросы:</text:p>
      <text:p text:style-name="Text_20_body">- куда, кому, по какому телефону звонит этот человек?</text:p>
      <text:p text:style-name="Text_20_body">- какие конкретные требования он выдвигает?</text:p>
      <text:p text:style-name="Text_20_body">- выдвигает ли он требования лично, выступает в роли посредника или представляет какую-то группу лиц?</text:p>
      <text:p text:style-name="Text_20_body">- на каких условиях он или они согласны отказаться от задуманного?</text:p>
      <text:p text:style-name="Text_20_body">- как и когда с ним можно связаться?</text:p>
      <text:p text:style-name="Text_20_body">- кому вы можете или должны сообщить об этом звонке?</text:p>
      <text:p text:style-name="Text_20_body">Постарайтесь добиться от звонящего максимально возможного проме­жутка времени для принятия вами решений по «удовлетворению его тре­бований» или совершения каких-либо иных действий. <text:line-break/>Не бойтесь запугиваний преступников, по окончании разговора не­медленно сообщите о нем в правоохранительные органы.</text:p>
      <text:p text:style-name="Text_20_body"><text:span text:style-name="T2">Поступление угрозы в письменной форме.</text:span></text:p>
      <text:p text:style-name="Text_20_body">Угрозы в письменной форме могут поступить к вам как по почте, так и в различного рода анонимных материалах (записках, надписях, информа­ции на дискете и т.д.).</text:p>
      <text:p text:style-name="Text_20_body">После получения такого документа обращайтесь с ним максимально осторожно.</text:p>
      <text:p text:style-name="Text_20_body">Постарайтесь не оставлять на нем отпечатков своих пальцев.</text:p>
      <text:p text:style-name="Text_20_body">Не мните документ, не делайте на нем пометок. По возможности уберите его в чистый, плотно закрываемый полиэтиленовый пакет и поме­стите в отдельную жесткую папку.</text:p>
      <text:p text:style-name="Text_20_body">Если документ поступил в конверте - его вскрытие производи­те только с левой или правой стороны, аккуратно отрезая кромки ножницами.</text:p>
      <text:p text:style-name="Text_20_body">Сохраняйте все: сам документ с текстом, любые вложения, конверт и упаковку, — ничего не выбрасывайте.</text:p>
      <text:p text:style-name="Text_20_body">Не расширяйте круг лиц, знакомых с содержанием документа. Все это поможет правоохранительным органам при проведении пос­ледующих криминалистических исследований.</text:p>
      <text:p text:style-name="Text_20_body"><text:span text:style-name="T2">Захват в заложники.</text:span></text:p>
      <text:p text:style-name="Text_20_body">Любой человек по стечению обстоятельств может оказаться заложни­ком у преступников, жизнь человека становится предметом торга для террористов.</text:p>
      <text:p text:style-name="Text_20_body">В ситуации, когда проявились признаки угрозы захвата заложников, по­старайтесь избежать попадания в их число. Немедленно покиньте опасную зону или спрячьтесь.</text:p>
      <text:p text:style-name="Text_20_body">Спрятавшись, дождитесь ухода террористов, при первой возможности покиньте убежище и удалитесь.</text:p>
      <text:p text:style-name="Text_20_body">Исключением являются ситуации, когда вы оказались в поле зрения террористов или при высокой вероятности встречи с ними. Если к вам на­правляется вооруженная или подозрительная группа людей, немедленно бегите или скройтесь.</text:p>
      <text:p text:style-name="Text_20_body">Захват может произойти в транспорте, в учреждении, на улице, в квар­тире. Если вы оказались заложником, рекомендуем придерживаться сле­дующих правил поведения:</text:p>
      <text:p text:style-name="Text_20_body">- не допускайте действий, которые могут спровоцировать напада­ющих к применению оружия и привести к человеческим жертвам;</text:p>
      <text:p text:style-name="Text_20_body">- переносите лишения, оскорбления и унижения, не смотрите в глаза преступникам, не ведите себя вызывающе;</text:p>
      <text:p text:style-name="Text_20_body">- при необходимости выполняйте требования преступников, не проти­воречьте им, не рискуйте жизнью окружающих и своей собственной, ста­райтесь не допускать истерик и паники;</text:p>
      <text:p text:style-name="Text_20_body">- на совершение любых действий (сесть, встать, попить, сходить в туа­лет) спрашивайте разрешение;</text:p>
      <text:p text:style-name="Text_20_body">- если вы ранены, постарайтесь не двигаться, этим вы сократите поте­рю крови;</text:p>
      <text:p text:style-name="Text_20_body">Помните: ваша цель - остаться в живых.</text:p>
      <text:p text:style-name="Text_20_body">Будьте внимательны, постарайтесь запомнить приметы преступников, от­личительные черты их лиц, одежду, имена, клички, возможные шрамы и тату­ировки, особенности речи и манеры поведения, тематику разговоров и т.д. <text:line-break/>Помните, что, получив сообщение о вашем захвате, спецслужбы уже на­чали действовать и предпримут все необходимое для вашего освобождения.</text:p>
      <text:p text:style-name="Text_20_body">Во время проведения спецслужбами операции по вашему освобожде­нию неукоснительно соблюдайте следующие требования:</text:p>
      <text:p text:style-name="Text_20_body">- лежите на полу лицом вниз, голову закройте руками и не двигайтесь;</text:p>
      <text:p text:style-name="Text_20_body">- ни в коем случае не бегите навстречу сотрудникам спецслужб или от них, так как они могут принять вас за преступника;</text:p>
      <text:p text:style-name="Text_20_body">- если есть возможность, держитесь подальше от проемов дверей и окон.</text:p>
      <text:p text:style-name="Text_20_body"><text:span text:style-name="T2">Как не стать жертвой террориста-смертника.</text:span></text:p>
      <text:p text:style-name="Text_20_body">В качестве смертников-исполнителей террористи­ческих актов их организаторами используются, как правило, женщины.</text:p>
      <text:p text:style-name="Text_20_body">При совершении теракта смертницы одеваются в одежду, характерную для данной местности. Тем не менее, в их одежде, поведении присутству­ет ряд характерных признаков.</text:p>
      <text:p text:style-name="Text_20_body">Женщины имеют головной убор, при этом возможен не только тради­ционный глухой платок, но и легкие газовые косынки, бейсболки. В лет­нее время одежда террористки-смертницы не соответствует погоде: про­сторная, предназначенная для сокрытия на теле взрывного устройства.</text:p>
      <text:p text:style-name="Text_20_body">Характерными признаками террористов-смертников являются:</text:p>
      <text:p text:style-name="Text_20_body">- неадекватное поведение;</text:p>
      <text:p text:style-name="Text_20_body">- неестественная бледность, некоторая заторможенность реакций и движений, вызванные возмож­ной передозировкой транквилизаторов или наркотических средств;</text:p>
      <text:p text:style-name="Text_20_body">- желание уклониться от камер видеонаблюдения (попытка опустить голову, отвернуться, прикрыть лицо рукой или платком, спрятаться за бо­лее высокого человека).</text:p>
      <text:p text:style-name="Text_20_body">Террорист, как правило, имеет при себе мобильный телефон для связи с руководителем в случае возникновения трудностей. Поскольку террори­сты, являются приезжими они неуверенно ориентируются на местности.</text:p>
      <text:p text:style-name="Text_20_body">Национальность исполнителя-смертника для организаторов террорис­тических акций принципиальной роли не играет. Между тем анализ пос­ледних проявлений жертвенного терроризма на территории России пока­зывает стремление использовать представителей отдаленных сельских по­селений южных регионов страны.</text:p>
      <text:p text:style-name="Text_20_body">Будьте осторожны! Если смертник почувствует внимание окружаю­щих, он может привести взрывное устройство в действие незамедлитель­но. Поэтому, чтобы обезопасить себя и окружающих, старайтесь соблюдать спокойствие и, не привлекая внимания подозрительного вам человека, сообщить о нем в административные или правоохранительные органы либо в службы безопасности.ываыва</text:p>
      <text:p text:style-name="Text_20_body"><text:line-break/></text:p>
      <text:p text:style-name="Text_20_body">Адрес страницы: <text:a xlink:type="simple" xlink:href="http://chertanovo-juzhnoe.mos.ru/safety-and-security/anti-terrorist-security/detail/1540020.html" office:name=""><text:span text:style-name="Definition">http://chertanovo-juzhnoe.mos.ru/safety-and-security/anti-terrorist-security/detail/154002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10T03:24:47Z</meta:creation-date>
    <dc:date>2025-04-10T03:24:47Z</dc:date>
  </office:meta>
</office:document-meta>
</file>