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видеоролик-посвященный-трагедии-в-беслане"/>Информационный видеоролик, посвященный трагедии в Беслане<text:bookmark-end text:name="информационный-видеоролик-посвященный-трагедии-в-беслане"/></text:h>
      <text:p text:style-name="First_20_paragraph">13.12.2024</text:p>
      <text:p text:style-name="Text_20_body"><text:a xlink:type="simple" xlink:href="https://stream02.mos.ru/hls/2022/01/31/228674f12af53b585adf04a04d71798ad2e221e9a51988c2085ab3e32bf8ddbd/src/0e35b483-c7ed-4195-935b-7293b23abbd9.mp4" office:name=""><text:span text:style-name="Definition"><text:span text:style-name="T1">Информационный видеоролик, посвященный трагедии в Беслане (подготовлен в 2020 году Департаментом образования и науки города Москвы совместно с аппаратом Антитеррористической комиссии города Москвы в рамках реализации Комплексного плана противодействия идеологии терроризма в Российской Федерации на 2019–2023 годы)</text:span></text:span></text:a></text:p>
      <text:p text:style-name="Text_20_body"><text:line-break/></text:p>
      <text:p text:style-name="Text_20_body">Адрес страницы: <text:a xlink:type="simple" xlink:href="http://chertanovo-juzhnoe.mos.ru/safety-and-security/anti-terrorist-security/detail/12717287.html" office:name=""><text:span text:style-name="Definition">http://chertanovo-juzhnoe.mos.ru/safety-and-security/anti-terrorist-security/detail/1271728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4T23:47:34Z</meta:creation-date>
    <dc:date>2024-12-24T23:47:34Z</dc:date>
  </office:meta>
</office:document-meta>
</file>