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видеоролик-в-области-профилактики-экстремизма-и-противодействия-идеологии-терроризма"/>Информационный видеоролик в области профилактики экстремизма и противодействия идеологии терроризма<text:bookmark-end text:name="информационный-видеоролик-в-области-профилактики-экстремизма-и-противодействия-идеологии-терроризма"/></text:h>
      <text:p text:style-name="First_20_paragraph">13.12.2024</text:p>
      <text:p text:style-name="Text_20_body"><text:a xlink:type="simple" xlink:href="https://stream05.mos.ru/hls/2022/01/31/8a05adebf71adf9cf22ce5f595ff2015b941cc3b69851ac6de792440b68f9bee/src/f9d399da-6c43-41e8-a00e-32fab37e76b1.mp4" office:name=""><text:span text:style-name="Definition"><text:span text:style-name="T1">Информационный видеоролик в области профилактики экстремизма и противодействия идеологии терроризма (подготовлен в 2020 году Департаментом образования и науки города Москвы совместно с аппаратом Антитеррористической комиссии города Москвы в рамках реализации Комплексного плана противодействия идеологии терроризма в Российской Федерации на 2019–2023 годы)</text:span></text:span></text:a></text:p>
      <text:p text:style-name="Text_20_body"><text:line-break/></text:p>
      <text:p text:style-name="Text_20_body">Адрес страницы: <text:a xlink:type="simple" xlink:href="http://chertanovo-juzhnoe.mos.ru/safety-and-security/anti-terrorist-security/detail/12717284.html" office:name=""><text:span text:style-name="Definition">http://chertanovo-juzhnoe.mos.ru/safety-and-security/anti-terrorist-security/detail/1271728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3T10:05:32Z</meta:creation-date>
    <dc:date>2024-12-13T10:05:32Z</dc:date>
  </office:meta>
</office:document-meta>
</file>