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видеоролик-что-делать-при-обнаружении-подозрительного-предмета"/>Информационный видеоролик «Что делать при обнаружении подозрительного предмета?»<text:bookmark-end text:name="информационный-видеоролик-что-делать-при-обнаружении-подозрительного-предмета"/></text:h>
      <text:p text:style-name="First_20_paragraph">13.12.2024</text:p>
      <text:p text:style-name="Text_20_body"><text:a xlink:type="simple" xlink:href="https://stream04.mos.ru/hls/2022/01/31/49f58920874fd07ad4cd4b2ad19dc92670aa0459f9bddf81df032c07d8e262e0/src/0df2086b-8572-4189-8cbf-7b134dba8e4f.mp4" office:name=""><text:span text:style-name="Definition"><text:span text:style-name="T1">Информационный видеоролик «Что делать при обнаружении подозрительного предмета?» (подготовлен в 2021 году Департаментом региональной безопасности и противодействия коррупции города Москвы при участии аппарата Антитеррористической комиссии города Москвы в рамках реализации Комплексного плана противодействия идеологии терроризма в Российской Федерации на 2019–2023 годы</text:span></text:span></text:a>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2717280.html" office:name=""><text:span text:style-name="Definition">http://chertanovo-juzhnoe.mos.ru/safety-and-security/anti-terrorist-security/detail/1271728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3T10:05:24Z</meta:creation-date>
    <dc:date>2024-12-13T10:05:24Z</dc:date>
  </office:meta>
</office:document-meta>
</file>