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ационный-видеоролик-посвященный-дню-солидарности-в-борьбе-с-терроризмом"/>Информационный видеоролик, посвященный Дню солидарности в борьбе с терроризмом<text:bookmark-end text:name="информационный-видеоролик-посвященный-дню-солидарности-в-борьбе-с-терроризмом"/></text:h>
      <text:p text:style-name="First_20_paragraph">13.12.2024</text:p>
      <text:p text:style-name="Text_20_body"><text:a xlink:type="simple" xlink:href="https://stream02.mos.ru/hls/2022/01/31/a419f24393f07bbfc88a67674a3257b703a4c239b3d7b9b6803165147ed5a844/src/4bdfa83b-92ef-4916-900b-a3dbbb964343.mov" office:name=""><text:span text:style-name="Definition"><text:span text:style-name="T1">Информационный видеоролик, посвященный Дню солидарности в борьбе с терроризмом (подготовлен в 2021 году Департаментом региональной безопасности и противодействия коррупции города Москвы при участии аппарата Антитеррористической комиссии города Москвы в рамках реализации Комплексного плана противодействия идеологии терроризма в Российской Федерации на 2019–2023 годы)</text:span></text:span></text:a></text:p>
      <text:p text:style-name="Text_20_body"><text:line-break/></text:p>
      <text:p text:style-name="Text_20_body">Адрес страницы: <text:a xlink:type="simple" xlink:href="http://chertanovo-juzhnoe.mos.ru/safety-and-security/anti-terrorist-security/detail/12717275.html" office:name=""><text:span text:style-name="Definition">http://chertanovo-juzhnoe.mos.ru/safety-and-security/anti-terrorist-security/detail/12717275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13T10:05:36Z</meta:creation-date>
    <dc:date>2024-12-13T10:05:36Z</dc:date>
  </office:meta>
</office:document-meta>
</file>