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ый-видеоролик-о-рисках-использования-vpn-сервисов"/>Информационный видеоролик о рисках использования VPN-сервисов<text:bookmark-end text:name="информационный-видеоролик-о-рисках-использования-vpn-сервисов"/></text:h>
      <text:p text:style-name="First_20_paragraph">13.12.2024</text:p>
      <text:p text:style-name="Text_20_body"><text:a xlink:type="simple" xlink:href="https://www.mos.ru/news/item/131852073/" office:name=""><text:span text:style-name="Definition"><text:span text:style-name="T1">Информационный видеоролик о рисках использования VPN-сервисов (подготовлен в 2023 году Департаментом региональной безопасности и противодействия коррупции города Москвы при участии аппарата Антитеррористической комиссии города Москвы и Комитета общественных связей и молодежной политики города Москвы в рамках реализации Комплексного плана противодействия идеологии терроризма в Российской Федерации на 2019–2023 годы)</text:span></text:span></text:a></text:p>
      <text:p text:style-name="Text_20_body"><text:line-break/></text:p>
      <text:p text:style-name="Text_20_body">Адрес страницы: <text:a xlink:type="simple" xlink:href="http://chertanovo-juzhnoe.mos.ru/safety-and-security/anti-terrorist-security/detail/12717267.html" office:name=""><text:span text:style-name="Definition">http://chertanovo-juzhnoe.mos.ru/safety-and-security/anti-terrorist-security/detail/1271726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14T17:32:36Z</meta:creation-date>
    <dc:date>2024-12-14T17:32:36Z</dc:date>
  </office:meta>
</office:document-meta>
</file>