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svg+xml" manifest:full-path="Pictures/1.svg" manifest:version="1.2"/>
  <manifest:file-entry manifest:media-type="image/svg+xml" manifest:full-path="Pictures/0.sv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готовлены-видеоролики-по-профилактике-вовлечения-молодежи-в-противоправную-деятельность"/>Подготовлены видеоролики по профилактике вовлечения молодежи в противоправную деятельность<text:bookmark-end text:name="подготовлены-видеоролики-по-профилактике-вовлечения-молодежи-в-противоправную-деятельность"/></text:h>
      <text:p text:style-name="First_20_paragraph">14.10.2024</text:p>
      <text:p text:style-name="Text_20_body"><text:a xlink:type="simple" xlink:href="https://www.mos.ru/news/item/143316073/" office:name=""><text:span text:style-name="Definition">В рамках реализации Комплексного плана противодействия идеологии терроризма в городе Москве на 2024–2028 годы, утвержденного распоряжением Мэра Москвы С.С.Собянина, подготовлены информационные видеоматериалы, направленные на профилактику вовлечения молодежи в противоправную деятельность.</text:span></text:a></text:p>
      <text:p text:style-name="Text_20_body"><text:a xlink:type="simple" xlink:href="#id_2970455190083" office:name=""><text:span text:style-name="Definition">Видеоролики подготовлены Департаментом региональной безопасности и противодействия коррупции города Москвы при экспертной поддержке аппарата Антитеррористической комиссии города Москвы и Комитета общественных связей и молодежной политики города Москвы.</text:span></text:a></text:p>
      <text:p text:style-name="Text_20_body"><text:a xlink:type="simple" xlink:href="#id_2970455190083" office:name=""><text:span text:style-name="Definition">Информационные видеоматериалы нацелены, прежде всего, на молодежную аудиторию и предназначены для информирования о применяемых зарубежными спецслужбами методов воздействия на граждан Российской Федерации с целью вовлечения в диверсионно-террористическую и иную противоправную деятельность.</text:span></text:a></text:p>
      <text:p text:style-name="Text_20_body"><text:a xlink:type="simple" xlink:href="#id_2970455190083" office:name=""><text:span text:style-name="Definition">В видеороликах даны рекомендации по действиям в случае давления и манипулирования со стороны злоумышленников, а также разъясняются последствия и ответственность за совершение преступлений террористической и экстремистской направленности.</text:span></text:a></text:p>
      <text:section text:name="player-container-7cf7e5f9-badf-4d9d-a5fa-5bb412cf2806">
        <text:p text:style-name="Text_20_body"><draw:frame draw:name="img1" svg:width="100.0pt" svg:height="100.0pt"><draw:image xlink:href="Pictures/0.svg" xlink:type="simple" xlink:show="embed" xlink:actuate="onLoad"/></draw:frame><draw:frame draw:name="img2" svg:width="100.0pt" svg:height="100.0pt"><draw:image xlink:href="Pictures/1.svg" xlink:type="simple" xlink:show="embed" xlink:actuate="onLoad"/></draw:frame></text:p>
      </text:section>
      <text:p text:style-name="Text_20_body"><text:line-break/></text:p>
      <text:p text:style-name="Text_20_body">Адрес страницы: <text:a xlink:type="simple" xlink:href="http://chertanovo-juzhnoe.mos.ru/safety-and-security/anti-terrorist-security/detail/12610305.html" office:name=""><text:span text:style-name="Definition">http://chertanovo-juzhnoe.mos.ru/safety-and-security/anti-terrorist-security/detail/1261030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0:24:21Z</meta:creation-date>
    <dc:date>2025-04-10T00:24:21Z</dc:date>
  </office:meta>
</office:document-meta>
</file>