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-исполнение-указания-генерального-прокурора-российской-федерации"/>Во исполнение указания Генерального прокурора Российской Федерации<text:bookmark-end text:name="во-исполнение-указания-генерального-прокурора-российской-федерации"/></text:h>
      <text:p text:style-name="First_20_paragraph">07.04.2021</text:p>
      <text:p text:style-name="Text_20_body">Во исполнение указания Генерального прокурора Российской Федерации от 23.05.2000 № 96/14 в Московской городской военной прокуратуре с 1 апреля 2021 года на период весенней призывной кампании будет создан консультативно-правовой пункт по вопросам призыва граждан на военную и альтернативную гражданскую службу.</text:p>
      <text:p text:style-name="Text_20_body">По согласованию с военным комиссаром города Москвы к работе консультационно-правового пункта ежедневно привлекаются представители юридических служб и призывных отделений военного комиссариата г. Москвы, а также медицинские специалисты призывных комиссий.</text:p>
      <text:p text:style-name="Text_20_body">Основными направлениями работы консультационно-правового пункта являются:</text:p>
      <text:p text:style-name="Text_20_body">- разъяснение призывникам и членам их семей положений законодательства о воинской обязанности и военной службе; незамедлительное реагирование на установленные факты нарушения законодательства для их устранения и недопущения впредь; получение и обобщение информации о фактах нарушения закона, злоупотреблениях должностных лиц военных комиссариатов и призывных комиссий, с последующей организацией проверок по указанным фактам.</text:p>
      <text:p text:style-name="Text_20_body">Прием граждан по вопросам призыва будет осуществляться в рабочие дни в 231 военной прокуратуре гарнизона по адресу: г. Москва, Хорошевское шоссе, д.38 Д, либо по телефону: 8 (495) 693-58-98, в выходные дни по телефону: 8 (495) 693-50-55.</text:p>
      <text:p text:style-name="Text_20_body">В связи с изложенным, для оповещения жителей города Москвы о деятельности консультационно-правового пункта при Московской городской военной прокуратуре, прошу Вас рассмотреть вопрос о размещении указанной информации в региональных средствах массовой информации.</text:p>
      <text:p text:style-name="Text_20_body"><text:bookmark text:name="id__GoBack"/></text:p>
      <text:p text:style-name="Text_20_body"><text:line-break/></text:p>
      <text:p text:style-name="Text_20_body">Адрес страницы: <text:a xlink:type="simple" xlink:href="http://chertanovo-juzhnoe.mos.ru/recruitment-company/detail/9847201.html" office:name=""><text:span text:style-name="Definition">http://chertanovo-juzhnoe.mos.ru/recruitment-company/detail/984720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59:28Z</meta:creation-date>
    <dc:date>2025-04-09T23:59:28Z</dc:date>
  </office:meta>
</office:document-meta>
</file>