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для-призывников"/>ИНФОРМАЦИЯ ДЛЯ ПРИЗЫВНИКОВ<text:bookmark-end text:name="информация-для-призывников"/></text:h>
      <text:p text:style-name="First_20_paragraph">15.10.2020</text:p>
      <text:p text:style-name="Text_20_body"><text:line-break/></text:p>
      <text:p text:style-name="Text_20_body">Адрес страницы: <text:a xlink:type="simple" xlink:href="http://chertanovo-juzhnoe.mos.ru/recruitment-company/detail/9326395.html" office:name=""><text:span text:style-name="Definition">http://chertanovo-juzhnoe.mos.ru/recruitment-company/detail/932639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6T13:14:15Z</meta:creation-date>
    <dc:date>2024-08-26T13:14:15Z</dc:date>
  </office:meta>
</office:document-meta>
</file>