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юнармия--самое-масштабное-молодежное-движение."/>ЮНАРМИЯ- САМОЕ МАСШТАБНОЕ МОЛОДЕЖНОЕ ДВИЖЕНИЕ.<text:bookmark-end text:name="юнармия--самое-масштабное-молодежное-движение."/></text:h>
      <text:p text:style-name="First_20_paragraph">14.10.2020</text:p>
      <text:p text:style-name="Text_20_body">        ЮНАРМИЯ – Всероссийское   детско-юношеское   военно-патриотическое   общественное   движение. Движение   «ЮНАРМИЯ»   уже   объединила   более   724  тысячи   детей   и   подростков   по   всей  стране, региональные  штабы  Движения  представлены   в  каждом  из   85   регионов  России.  Каждому   участнику Движения открывается доступ к сотням увлекательных событий, возможности изучать технику и  заниматься спортом на базе ЦСКА и ДОСААФ. Юнармейцев ждут специальные смены  в лучших Всероссийских  детских центрах «Орлёнок»,  «Артек»,  «Смена»,  «Океан»,  военно-спортивная  игра  «Победа»,  Юнармейская  лига КВН, Юнармейские Игры и многое другое. В «Домах ЮНАРМИИ» организована работа секций и кружков, где юнармейцы  осваивают  азы  начальной  военной  подготовки,  развивают  лидерские   навыки,  приобретают научно-технические компетенции. На занятиях «Школы юной дипломатии», «Школы юного  корреспондента» и  других  объединениях  дополнительного  образования  можно  не  только  получить  специальные  знания  и умения, но и определиться с будущей профессией. Многие юнармейцы по окончанию школы  поступают  в ведущие военные ВУЗы страны,  где получают бесплатное  высшее  образование  и  социальную  поддержку Министерства обороны.</text:p>
      <text:p text:style-name="Text_20_body"><text:line-break/></text:p>
      <text:p text:style-name="Text_20_body">КАК ВСТУПИТЬ В ЮНАРМИЮ?</text:p>
      <text:p text:style-name="Text_20_body">Вступить в Движение «ЮНАРМИЯ» просто! Это может сделать любой желающий</text:p>
      <text:p text:style-name="Text_20_body"> с 8 до 18 лет. Для этого необходимо: </text:p>
      <text:p text:style-name="Text_20_body">1. Заполнить письменное заявление. Для детей до 14 лет заявление должны заполнить его законные представители. </text:p>
      <text:p text:style-name="Text_20_body">2. Обратиться с ним в ближайшее отделение Движения «ЮНАРМИЯ». Движение представлено в 85 регионах России. Участниками Движения могут стать военно-патриотические клубы, поисковые отряды или юридические лица.</text:p>
      <text:p text:style-name="Text_20_body"><text:bookmark text:name="id__GoBack"/> <text:span text:style-name="T1">За всей подробной информацией просьба обращаться в военный комиссариат (объединенного, Чертановского района ЮАО г. Москвы) по адресу: Варшавское ш., д. 83, корп. 1, тел: 8 (499) 619-21-94, 310к</text:span></text:p>
      <text:p text:style-name="Text_20_body"><text:span text:style-name="T1">Козар Михаил Иосифович.</text:span></text:p>
      <text:p text:style-name="Text_20_body"> </text:p>
      <text:p text:style-name="Text_20_body"><text:line-break/></text:p>
      <text:p text:style-name="Text_20_body">Адрес страницы: <text:a xlink:type="simple" xlink:href="http://chertanovo-juzhnoe.mos.ru/recruitment-company/detail/9323378.html" office:name=""><text:span text:style-name="Definition">http://chertanovo-juzhnoe.mos.ru/recruitment-company/detail/932337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23:59:11Z</meta:creation-date>
    <dc:date>2025-04-09T23:59:11Z</dc:date>
  </office:meta>
</office:document-meta>
</file>