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обучение-в-школе-досааф-южного-административного-округа-г.москвы."/>На обучение в школе ДОСААФ Южного административного округа г.Москвы.<text:bookmark-end text:name="на-обучение-в-школе-досааф-южного-административного-округа-г.москвы."/></text:h>
      <text:p text:style-name="First_20_paragraph">13.10.2020</text:p>
      <text:p text:style-name="Text_20_body">Приглашаем  желающих пройти обучение.</text:p>
      <text:p text:style-name="Text_20_body">ДОСААФ от военкомата в Москве в 2020 году Москва огромный город, в котором многие юноши хотят пополнить ряды отечественных войск. Некоторые из них хотят управлять транспортным средством, но не у всех есть возможность собственно оплатить обучение, поэтому военкомат и предлагает бесплатное обучение в ДОСААФ. Призывники проходят специальное собеседование в отделе военкомата, по результатам которого будет принято решение о направлении юноши в автошколу. Учебное заведение ДОСААФ на сегодняшний день уже выпустило десятки тысяч высококвалифицированных водителей для армии РФ.</text:p>
      <text:p text:style-name="Text_20_body"> На сегодняшний день это уникальная общественно-государственная оборонная организация, доказавшая эффективность и значимость своей деятельности в укреплении обороноспособности страны, воспитании граждан, как самоотверженных защитников Родины. ДОСААФ предусматривает создание новой системы допризывной подготовки молодежи, включающей в себя современные формы военно-патриотического воспитания. ДОСААФ Москвы обеспечивает подготовку на автотранспортных средств категорий:</text:p>
      <text:p text:style-name="Text_20_body">-ВОДИТЕЛЬ ГРУЗОВОГО АВТОМОБИЛЯ категория «С»</text:p>
      <text:p text:style-name="Text_20_body">-ВОДИТЕЛЬ АВТОБУСА категория «Д»</text:p>
      <text:p text:style-name="Text_20_body">-ВОДИТЕЛЬ АВТОПОЕЗДА категория «Е»</text:p>
      <text:p text:style-name="Text_20_body">В настоящие время создается система льготных условий занятий в учебных и спортивных организациях отделения ДОСААФ. Для тех, кто душой любит свою страну и готов помочь укреплению её обороноспособности, предлагаем вступить в ряды ДОСААФ России.</text:p>
      <text:p text:style-name="Text_20_body">Обучение проводится по государственной программе. Учебные классы оборудованы техническими и мультимедийными средствами обучения. Учреждение  располагает оборудованными учебными площадками для формирования устойчивых навыков управления грузовым автотранспортом.</text:p>
      <text:p text:style-name="Text_20_body"><text:span text:style-name="T1">За всей подробной информацией просьба обращаться в военный комиссариат (объединенного, Чертановского района ЮАО г. Москвы) по адресу: Варшавское ш., д. 83, корп. 1, тел: 8 (926)595-86-42, Комарова Анастасия Андреевна, 212к.</text:span>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recruitment-company/detail/9320645.html" office:name=""><text:span text:style-name="Definition">http://chertanovo-juzhnoe.mos.ru/recruitment-company/detail/932064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9:08Z</meta:creation-date>
    <dc:date>2025-04-09T23:59:08Z</dc:date>
  </office:meta>
</office:document-meta>
</file>