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департамента-региональной-безопасности-и-противодействия-коррупции-города-москвы-призыв-на-военную-службу"/>Памятка Департамента региональной безопасности и противодействия коррупции города Москвы "Призыв на военную службу"<text:bookmark-end text:name="памятка-департамента-региональной-безопасности-и-противодействия-коррупции-города-москвы-призыв-на-военную-службу"/></text:h>
      <text:p text:style-name="First_20_paragraph">21.07.2023</text:p>
      <text:p text:style-name="Text_20_body"><text:line-break/></text:p>
      <text:p text:style-name="Text_20_body">Адрес страницы: <text:a xlink:type="simple" xlink:href="http://chertanovo-juzhnoe.mos.ru/recruitment-company/detail/11728652.html" office:name=""><text:span text:style-name="Definition">http://chertanovo-juzhnoe.mos.ru/recruitment-company/detail/11728652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7T04:49:46Z</meta:creation-date>
    <dc:date>2023-07-27T04:49:46Z</dc:date>
  </office:meta>
</office:document-meta>
</file>