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бучение-граждан-по-военно-учетным-специальностям-в-досааф-россии"/>Обучение граждан по военно-учетным специальностям в ДОСААФ России<text:bookmark-end text:name="обучение-граждан-по-военно-учетным-специальностям-в-досааф-россии"/></text:h>
      <text:p text:style-name="First_20_paragraph">21.07.2023</text:p>
      <text:p text:style-name="Text_20_body">Хотите получить гражданскую и военно-учетную специальность? Приходите в ДОСААФ России! </text:p>
      <text:p text:style-name="Text_20_body">ДОСААФ России на базе своих автошкол и автодромов ежегодно готовит более 100 тысяч призывников по военно-учетным специальностям для Вооруженных сил РФ. </text:p>
      <text:p text:style-name="Text_20_body">Из стен оборонных организаций выходят ребята, абсолютно подготовленные к службе в армии как морально, так и физически. </text:p>
      <text:p text:style-name="Text_20_body">За время обучения они полностью осваивают профессию, которая пригодится им не только в рядах Российской армии, но и в жизни, осваивают азы военного дела и медицинской подготовки, учатся правильно вести себя в экстремальных ситуациях. </text:p>
      <text:p text:style-name="Text_20_body">Военно-учетные специалисты из ДОСААФ России – гордость и сила Вооруженных сил нашей страны. </text:p>
      <text:p text:style-name="Text_20_body">Обучение граждан по военно-учетным специальностям проходит абсолютно бесплатно! </text:p>
      <text:p text:style-name="Text_20_body">Подробную информацию о ДОСААФ России можно получить: http://www.dosaaf.ru/  </text:p>
      <text:p text:style-name="Text_20_body"><text:line-break/></text:p>
      <text:p text:style-name="Text_20_body">Адрес страницы: <text:a xlink:type="simple" xlink:href="http://chertanovo-juzhnoe.mos.ru/recruitment-company/detail/11728644.html" office:name=""><text:span text:style-name="Definition">http://chertanovo-juzhnoe.mos.ru/recruitment-company/detail/11728644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24T06:41:13Z</meta:creation-date>
    <dc:date>2023-07-24T06:41:13Z</dc:date>
  </office:meta>
</office:document-meta>
</file>