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информация-об-отделе-объединенного-военного-комиссариата-по-чертановскому-району"/>Информация об Отделе объединенного военного комиссариата по Чертановскому району<text:bookmark-end text:name="информация-об-отделе-объединенного-военного-комиссариата-по-чертановскому-району"/></text:h>
      <text:p text:style-name="First_20_paragraph">21.07.2023</text:p>
      <text:p text:style-name="Text_20_body">Отдел объединенного военного комиссариата по Чертановскому району, расположен по адресу: г. Москва, Варшавское шоссе, дом 83, корпус 1. </text:p>
      <text:p text:style-name="Text_20_body"> ОВК по Чертановскому району курирует следующие районы: Бирюлево Западное, Чертаново Центральное, Чертаново Северное, Чертаново Южное, Нагорный. </text:p>
      <text:p text:style-name="Text_20_body">Режим работы ОВК по Чертановскому району: ежедневно с понедельника по четверг с 9.00 до 17.00, пятница с 9.00 до 16.00 (перерыв с 13.00 до 14.00 часов), суббота и воскресение выходной день. </text:p>
      <text:p text:style-name="Text_20_body">Правила приема граждан установлены в соответствии с графиком работы отделения комиссариата. </text:p>
      <text:p text:style-name="Text_20_body">По всем интересующим вопросам можно обратиться за консультацией, лично или по телефону. </text:p>
      <text:p text:style-name="Text_20_body">Контактные телефоны: 8-499-613-15-33, 8-499-610-38-38. </text:p>
      <text:p text:style-name="Text_20_body">Начальник ОВК по Чертановскому району – Звездилин Игорь Михайлович </text:p>
      <text:p text:style-name="Text_20_body"><text:line-break/></text:p>
      <text:p text:style-name="Text_20_body"><text:line-break/></text:p>
      <text:p text:style-name="Text_20_body">Адрес страницы: <text:a xlink:type="simple" xlink:href="http://chertanovo-juzhnoe.mos.ru/recruitment-company/detail/11728485.html" office:name=""><text:span text:style-name="Definition">http://chertanovo-juzhnoe.mos.ru/recruitment-company/detail/11728485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9-03T14:40:04Z</meta:creation-date>
    <dc:date>2023-09-03T14:40:04Z</dc:date>
  </office:meta>
</office:document-meta>
</file>