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став-призывной-комиссии-района-чертаново-южное-города-москвы-при-проведении-осеннего-призыва-2022-года"/>Состав призывной комиссии района Чертаново Южное города Москвы при проведении осеннего призыва 2022 года<text:bookmark-end text:name="состав-призывной-комиссии-района-чертаново-южное-города-москвы-при-проведении-осеннего-призыва-2022-года"/></text:h>
      <text:p text:style-name="First_20_paragraph">16.11.2022</text:p>
      <text:p text:style-name="Text_20_body"><text:line-break/></text:p>
      <text:p text:style-name="Text_20_body">Адрес страницы: <text:a xlink:type="simple" xlink:href="http://chertanovo-juzhnoe.mos.ru/recruitment-company/detail/11228610.html" office:name=""><text:span text:style-name="Definition">http://chertanovo-juzhnoe.mos.ru/recruitment-company/detail/11228610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4T08:10:23Z</meta:creation-date>
    <dc:date>2023-06-04T08:10:23Z</dc:date>
  </office:meta>
</office:document-meta>
</file>