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основных-мероприятий-военного-комиссариата-города-москвы-по-подготовке-граждан-российской-федерации-города-москвы-по-военно-учетным-специальностям-в-2022-году"/>План основных мероприятий Военного комиссариата города Москвы по подготовке граждан Российской Федерации города Москвы по военно-учетным специальностям в 2022 году<text:bookmark-end text:name="план-основных-мероприятий-военного-комиссариата-города-москвы-по-подготовке-граждан-российской-федерации-города-москвы-по-военно-учетным-специальностям-в-2022-году"/></text:h>
      <text:p text:style-name="First_20_paragraph">21.03.2022</text:p>
      <text:p text:style-name="Text_20_body"><text:line-break/></text:p>
      <text:p text:style-name="Text_20_body">Адрес страницы: <text:a xlink:type="simple" xlink:href="http://chertanovo-juzhnoe.mos.ru/recruitment-company/detail/10691495.html" office:name=""><text:span text:style-name="Definition">http://chertanovo-juzhnoe.mos.ru/recruitment-company/detail/1069149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23:59:25Z</meta:creation-date>
    <dc:date>2025-04-09T23:59:25Z</dc:date>
  </office:meta>
</office:document-meta>
</file>