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принят-документ-который-упростит-назначение-и-выплату-социальных-пособий"/>Анатолий ВЫБОРНЫЙ: «Принят документ, который упростит назначение и выплату социальных пособий»<text:bookmark-end text:name="анатолий-выборный-принят-документ-который-упростит-назначение-и-выплату-социальных-пособий"/></text:h>
      <text:p text:style-name="First_20_paragraph">21.04.2021</text:p>
      <text:p text:style-name="Text_20_body">Депутат Госдумы Анатолий Выборный прокомментировал принятие в III чтении законопроекта о внесении изменений в закон «О государственной социальной помощи».</text:p>
      <text:p text:style-name="Text_20_body">Госдума создает законодательную основу для реализации проекта по созданию Единой электронной информационной системы, которая позволит упростить для людей получение социальной помощи – выплат, пособий, компенсаций. Уже в ближайшем времени это можно будет сделать без хождения по различным инстанциям, сбора документов и бумажной волокиты.</text:p>
      <text:p text:style-name="Text_20_body"><text:span text:style-name="T1">«В интересах ветеранов, многодетных, инвалидов и малообеспеченных принят законопроект, согласно которому будет усовершенствован процесс назначения мер соцзащиты. В этой связи возрастёт роль Единой государственной информационной системы социального обеспечения. Именно эта система будет информировать граждан и власти разных уровней о том, какая социальная помощь кому полагается.</text:span></text:p>
      <text:p text:style-name="Text_20_body"><text:span text:style-name="T1">Автоматизация позитивно отразится на корректности и оперативности принятия решений. А также упростит процессы оформления документов. Пользоваться этой системой смогут как сами граждане, так и соцработники, госорганы, работодатели. На сайте социальный калькулятор автоматически выдаст информацию - какие гарантии и выплаты и в каком объеме положены каждому члену вашей семьи. Соцгарантии и выплаты будут назначать в электронном виде и без бумажной волокиты»,</text:span> – отметил Анатолий Выборный.</text:p>
      <text:p text:style-name="Text_20_body"><text:line-break/></text:p>
      <text:p text:style-name="Text_20_body">Адрес страницы: <text:a xlink:type="simple" xlink:href="http://chertanovo-juzhnoe.mos.ru/public-reception-of-the-deputy/my-mp/detail/9893254.html" office:name=""><text:span text:style-name="Definition">http://chertanovo-juzhnoe.mos.ru/public-reception-of-the-deputy/my-mp/detail/989325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1T18:38:34Z</meta:creation-date>
    <dc:date>2024-10-11T18:38:34Z</dc:date>
  </office:meta>
</office:document-meta>
</file>