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биометрическая-регистрация-электронные-урны-и-блокчейн-технологии-помогут-избежать-фальсификаций-итогов-референдума-в-киргизии"/>Анатолий ВЫБОРНЫЙ: «Биометрическая регистрация, электронные урны и блокчейн технологии помогут избежать фальсификаций итогов референдума в Киргизии»<text:bookmark-end text:name="анатолий-выборный-биометрическая-регистрация-электронные-урны-и-блокчейн-технологии-помогут-избежать-фальсификаций-итогов-референдума-в-киргизии"/></text:h>
      <text:p text:style-name="First_20_paragraph">12.04.2021</text:p>
      <text:p text:style-name="Text_20_body">Депутат Госдумы Анатолий Выборный инспектирует ход голосования на референдуме в Киргизии в составе делегации международных наблюдателей от ПА ОДКБ.</text:p>
      <text:p text:style-name="Text_20_body"><text:span text:style-name="T1">«В Киргизии сегодня - референдум по внесению изменений в Конституцию. Работаю в качестве международного наблюдателя от ПА ОДКБ в Бишкеке. Накануне прошли встречи с главами МИД, ЦИК и Жогорку Кенеша Киргизской Республики. В ходе голосования соблюдаются все необходимые меры для обеспечения гарантии честного и прозрачного голосования, а также кибербезопасности.</text:span></text:p>
      <text:p text:style-name="Text_20_body"><text:span text:style-name="T1">Главное – биометрическая регистрация избирателей; электронные урны на всех 2 435 избирательных участках на территории страны; а также использование блокчейн технологии для передачи данных с участков. Система поможет избежать фальсификаций - вбросов, повторного голосования и "мертвых душ". На участках строго соблюдаются все меры эпидемиологической безопасности: дезинфекция рук на входе, замер температуры»,</text:span> – отметил Анатолий Выборный.</text:p>
      <text:p text:style-name="Text_20_body"><text:line-break/></text:p>
      <text:p text:style-name="Text_20_body">Адрес страницы: <text:a xlink:type="simple" xlink:href="http://chertanovo-juzhnoe.mos.ru/public-reception-of-the-deputy/my-mp/detail/9859261.html" office:name=""><text:span text:style-name="Definition">http://chertanovo-juzhnoe.mos.ru/public-reception-of-the-deputy/my-mp/detail/985926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21T03:16:43Z</meta:creation-date>
    <dc:date>2024-11-21T03:16:43Z</dc:date>
  </office:meta>
</office:document-meta>
</file>