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натолий-выборный-после-капремонта-медучреждения-должны-полностью-справляться-с-возрастающей-нагрузкой"/>Анатолий ВЫБОРНЫЙ: «После капремонта медучреждения должны полностью справляться с возрастающей нагрузкой»<text:bookmark-end text:name="анатолий-выборный-после-капремонта-медучреждения-должны-полностью-справляться-с-возрастающей-нагрузкой"/></text:h>
      <text:p text:style-name="First_20_paragraph">05.04.2021</text:p>
      <text:p text:style-name="Text_20_body">Капитальный ремонт поликлиник в Москве продолжается, несмотря на коронавирус. В этом убедился депутат Госдумы, заместитель председателя комитета по безопасности и противодействию коррупции Анатолий Выборный. Он осмотрел ход работ по реконструкции здания филиала №1 детской городской поликлиники № 118 в Южном Бутово. Высокую оценку ходу работ также дали глава МО Павел Голубцов и гл. врач поликлиники Елена Волкова.</text:p>
      <text:p text:style-name="Text_20_body"><text:span text:style-name="T1">«Работы по реконструкции детской поликлиники № 118 инициированы в рамках партийного проекта «Единой России». Медучреждение обслуживает жителей сразу двух районов – Южного и Северного Бутово. Головное здание, как и филиал № 1, также будет полностью модернизировано, т.к. старые корпуса морально устарели и не позволяют поставить современные диагностические системы, оборудование.</text:span></text:p>
      <text:p text:style-name="Text_20_body"><text:span text:style-name="T1">После капремонта здесь все будет новым: оборудование, коридоры, холлы, кабинеты. Усиливается фундамент, меняются перекрытия. Хочется, чтобы как можно скорее поликлиника отрылась после ремонта, чтобы штат был укомплектован, а жители могли лечиться рядом с домом, как и раньше», –</text:span> отметил Анатолий Выборный. </text:p>
      <text:p text:style-name="Text_20_body"><text:line-break/></text:p>
      <text:p text:style-name="Text_20_body">Адрес страницы: <text:a xlink:type="simple" xlink:href="http://chertanovo-juzhnoe.mos.ru/public-reception-of-the-deputy/my-mp/detail/9840145.html" office:name=""><text:span text:style-name="Definition">http://chertanovo-juzhnoe.mos.ru/public-reception-of-the-deputy/my-mp/detail/9840145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1-28T14:48:53Z</meta:creation-date>
    <dc:date>2024-11-28T14:48:53Z</dc:date>
  </office:meta>
</office:document-meta>
</file>