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прокуратура-проверит-частную-клинику-чтобы-москвичи-не-лишались-и-здоровья-и-денег"/>Анатолий ВЫБОРНЫЙ: «Прокуратура проверит частную клинику, чтобы москвичи не лишались и здоровья, и денег»<text:bookmark-end text:name="анатолий-выборный-прокуратура-проверит-частную-клинику-чтобы-москвичи-не-лишались-и-здоровья-и-денег"/></text:h>
      <text:p text:style-name="First_20_paragraph">01.02.2021</text:p>
      <text:p text:style-name="Text_20_body"><text:span text:style-name="T1">Депутат Госдумы Анатолий Выборный направил обращение в прокуратуру Москвы с просьбой проверить деятельность столичной частной клиники после жалобы ее клиентов, поступившей в депутатскую приемную.</text:span></text:p>
      <text:p text:style-name="Text_20_body">«<text:span text:style-name="T2">На текущей региональной неделе прием граждан снова будет посвящен теме здравоохранения. Ко мне обратился житель Чертанова Южного с жалобой на некачественные медицинские услуги в частной клинике. Прибегнуть к услугам частного доктора они с женой решили после поставленного в городской поликлинике диагноза их 4-летнему ребенку. Родители хотели получить «второе мнение», чтобы сделать выводы о необходимости срочной операции.</text:span></text:p>
      <text:p text:style-name="Text_20_body"><text:span text:style-name="T2">Частный врач-кардиолог исключил опасный диагноз, выдав свое заключение. Однако медики городской поликлиники расценили его мнение как врачебную ошибку, к такому же заключению пришел и медицинский юрист. При этом выяснилось, что данный врач-кардиолог официально в указанной частной клинике не работает. Я направил в прокуратуру г. Москвы обращение с просьбой о проверке деятельности данной частной клиники, чтобы исключить ситуации, когда москвичи лишаются и здоровья, и денег</text:span>», – отметил Анатолий Выборный.</text:p>
      <text:p text:style-name="Text_20_body"><text:line-break/></text:p>
      <text:p text:style-name="Text_20_body">Адрес страницы: <text:a xlink:type="simple" xlink:href="http://chertanovo-juzhnoe.mos.ru/public-reception-of-the-deputy/my-mp/detail/9680633.html" office:name=""><text:span text:style-name="Definition">http://chertanovo-juzhnoe.mos.ru/public-reception-of-the-deputy/my-mp/detail/968063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04:52:33Z</meta:creation-date>
    <dc:date>2023-05-15T04:52:33Z</dc:date>
  </office:meta>
</office:document-meta>
</file>