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в-борьбе-с-зацеперством-помогут-отряды-киберполиции-и-введение-уголовной-ответственности-для-организаторов-зацеперских-сообществ"/>Анатолий ВЫБОРНЫЙ: «В борьбе с зацеперством помогут отряды киберполиции и введение уголовной ответственности для организаторов зацеперских сообществ»<text:bookmark-end text:name="анатолий-выборный-в-борьбе-с-зацеперством-помогут-отряды-киберполиции-и-введение-уголовной-ответственности-для-организаторов-зацеперских-сообществ"/></text:h>
      <text:p text:style-name="First_20_paragraph">01.02.2021</text:p>
      <text:p text:style-name="Text_20_body"><text:span text:style-name="T1">Депутат Госдумы Анатолий Выборный предложил усилить карательную политику государства в отношении организаторов групп зацеперов в соцсетях и создать отряды киберполиции для выявления подобного опасного контента</text:span>.</text:p>
      <text:p text:style-name="Text_20_body">Парламентарий также предлагает ужесточить ответственность для зацеперов не только в рамках административного законодательства, установив штраф не менее 4 000 рублей, но и ввести уголовное наказание – прежде всего для организаторов таких зацеперских сообществ.</text:p>
      <text:p text:style-name="Text_20_body">Мода на зацеперство пришла в Россию относительно недавно – лет десять назад. Общество еще не вполне осознало опасность этого модного явления. Периодически можно услышать высказывания в духе «Чем они вам мешают, ну покатаются и что?». Однако ежегодно это опасное увлечение уносит жизни сотен подростков. А теперь еще в сети появилось зацеперское движение, подростки выкладывают сэлфи и видео своих «подвигов» в соцсетях и мессенжерах. К сожалению, эта опасная форма спортивного экстремального досуга оказалась очень привлекательной для детей.</text:p>
      <text:p text:style-name="Text_20_body">О новых законодательных инициативах в целях борьбы с зацеперством депутат А. Выборный рассказал в эфире «Утро России».</text:p>
      <text:p text:style-name="Text_20_body"><text:span text:style-name="T2">«Проблема зацепинга приобретает все большую актуальность, и решить ее мы сможем только комплексно и системно. Прежде всего – это усиление карательной политики государства в отношении организаторов этих групп и тех, кто вовлекает в этот вид экстрима молодежь. И если их действия привели к трагедии, повлекли смерть подростка, то установить для организаторов таких зацеперских сообществ наказание, вплоть до лишения свободы.</text:span></text:p>
      <text:p text:style-name="Text_20_body"><text:span text:style-name="T2">А чтобы своевременно выявлять зацеперов в соцсетях, предлагаю создать на базе МВД отряды киберполицейских. Это даст возможность задерживать зацеперов не после совершенного нарушения, когда есть жертвы и погибшие, а до этого»,</text:span> – сказал Анатолий Выборный.</text:p>
      <text:p text:style-name="Text_20_body">Депутат также отметил, что благодаря недавно принятому Госдумой закону с недавних пор на объектах транспорта и транспортной инфраструктуры работают новые подразделения – подразделения транспортной безопасности, отвечающие в том числе за физическую безопасность объектов.</text:p>
      <text:p text:style-name="Text_20_body">Уже в ближайшем будущем в эксплуатацию поступят вагоны нового поколения, которые не дадут зацеперам ни одного шанса прокатиться на крыше поезда, и не важно с каким намерением – ради сэлфи или ради экстрима, или чтобы просто не платить за проезд. </text:p>
      <text:p text:style-name="Text_20_body"><text:line-break/></text:p>
      <text:p text:style-name="Text_20_body">Адрес страницы: <text:a xlink:type="simple" xlink:href="http://chertanovo-juzhnoe.mos.ru/public-reception-of-the-deputy/my-mp/detail/9678442.html" office:name=""><text:span text:style-name="Definition">http://chertanovo-juzhnoe.mos.ru/public-reception-of-the-deputy/my-mp/detail/967844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2T01:11:00Z</meta:creation-date>
    <dc:date>2024-10-12T01:11:00Z</dc:date>
  </office:meta>
</office:document-meta>
</file>