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натолий-выборный-подвиг-жителей-блокадного-ленинграда-никогда-не-будет-забыт"/>Анатолий ВЫБОРНЫЙ: «Подвиг жителей блокадного Ленинграда никогда не будет забыт»<text:bookmark-end text:name="анатолий-выборный-подвиг-жителей-блокадного-ленинграда-никогда-не-будет-забыт"/></text:h>
      <text:p text:style-name="First_20_paragraph">29.01.2021</text:p>
      <text:p text:style-name="Text_20_body"><text:span text:style-name="T1">Депутат Госдумы Анатолий Выборный поздравил ветеранов-блокадников, живущих в Москве, с</text:span> <text:span text:style-name="T1">77-й годовщиной</text:span> <text:span text:style-name="T1">освобождения Ленинграда от фашистской блокады. День полного освобождения советскими войсками города от кольца гитлеровский войск приблизил</text:span> победу нашей страны в Великой Отечественной войне.</text:p>
      <text:p text:style-name="Text_20_body">«<text:span text:style-name="T2">На вашу долю выпали тяжелейшие испытания. Пережить блокаду, сохранив в себе среди ужаса военного времени доброту, благородство, веру и любовь к людям – это великий подвиг. Мы сохраним эту память в веках. Низкий вам поклон. Примите самые искренние пожелания здоровья, долголетия, благополучия, тепла и заботы близких. Пусть в Вашем доме всегда будет мир и благополучие!»,</text:span> – обратился к ветеранам Анатолий Выборный.</text:p>
      <text:p text:style-name="Text_20_body">Он также сказал, что считает справедливым требование России о гуманитарных выплатах каждому блокаднику Ленинграда от немецкой стороны в качестве компенсации, жеста доброй воли и признания ошибок прошлого. В российской базе данных 123 тысячи человек, переживших блокаду Ленинграда.</text:p>
      <text:p text:style-name="Text_20_body">«<text:span text:style-name="T2">Победить фашизм нам удалось ценой невероятных жертв. И пока мы храним эту память, войны не будет. Преклоняем головы перед памятью тех, кто ценой своей жизни спасал мир и будущее России. Ими нам завещано хранить и беречь этот хрупкий мир. Символично, что именно сегодня Госдума дала добро на продление еще на 5 лет договора о стратегических наступательных вооружениях - СНВ-3</text:span>», – отметил парламентарий.</text:p>
      <text:p text:style-name="Text_20_body"><text:line-break/></text:p>
      <text:p text:style-name="Text_20_body">Адрес страницы: <text:a xlink:type="simple" xlink:href="http://chertanovo-juzhnoe.mos.ru/public-reception-of-the-deputy/my-mp/detail/9674436.html" office:name=""><text:span text:style-name="Definition">http://chertanovo-juzhnoe.mos.ru/public-reception-of-the-deputy/my-mp/detail/9674436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5T04:58:55Z</meta:creation-date>
    <dc:date>2023-06-15T04:58:55Z</dc:date>
  </office:meta>
</office:document-meta>
</file>