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елка-желаний-продлится-до-конца-февраля-за-это-время-еще-больше-детей-смогут-счастливо-улыбнуться-их-заветная-мечта-исполнилась"/>АНАТОЛИЙ ВЫБОРНЫЙ: ««Елка желаний» продлится до конца февраля, за это время еще больше детей смогут счастливо улыбнуться – их заветная мечта исполнилась!»<text:bookmark-end text:name="анатолий-выборный-елка-желаний-продлится-до-конца-февраля-за-это-время-еще-больше-детей-смогут-счастливо-улыбнуться-их-заветная-мечта-исполнилась"/></text:h>
      <text:p text:style-name="First_20_paragraph">12.01.2021</text:p>
      <text:p text:style-name="Text_20_body"><text:span text:style-name="T1">Депутат Госдумы Анатолий Выборный совместно с проектом «Елка желаний» продолжает радовать москвичей, исполняя их мечты.</text:span></text:p>
      <text:p text:style-name="Text_20_body"> </text:p>
      <text:p text:style-name="Text_20_body">Депутат Госдумы Анатолий Выборный исполнил еще несколько желаний детей, написавших о своих мечтах в федеральный проект «Елка желаний». Два года назад старт ему дал Владимир Путин – изначально проект назывался «Стена желаний». Сегодня эта добрая акция уже стала новогодней традицией. В ней активно участвует «Единая Россия» – во всех региональных отделениях партии установлены «Елки желаний».</text:p>
      <text:p text:style-name="Text_20_body">Дети мечтают о разном. Кто-то загадывает материальные подарки, кто-то мечтает о встрече, например, с известным спортсменом, музыкантом или артистом. Арсений Носков из Северного Бутова мечтал о самокате. Это пожелание стало реальностью – депутат Госдумы Анатолий Выборный вручил 13-летнему москвичу новенький самокат. «Елка желаний» продлится до конца февраля, за это время еще больше детей смогут счастливо улыбнуться – их заветная мечта исполнилась!</text:p>
      <text:p text:style-name="Text_20_body"> </text:p>
      <text:p text:style-name="Text_20_body">«<text:span text:style-name="T2">У 13-летнего Арсения из Северного Бутова теперь есть самокат. Арсений номинант на чёрный пояс по карате, учится в математическом классе, отличник по всем предметам, имеет множество наград как в спорте, так и в учёбе. Желаю ему здоровья, новых спортивных побед и достижения целей!»,</text:span> – сказал Анатолий Выборный.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public-reception-of-the-deputy/my-mp/detail/9631887.html" office:name=""><text:span text:style-name="Definition">http://chertanovo-juzhnoe.mos.ru/public-reception-of-the-deputy/my-mp/detail/963188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09T14:27:34Z</meta:creation-date>
    <dc:date>2024-10-09T14:27:34Z</dc:date>
  </office:meta>
</office:document-meta>
</file>